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96cm" table:align="left" style:writing-mode="lr-tb"/>
    </style:style>
    <style:style style:name="表格1.A" style:family="table-column">
      <style:table-column-properties style:column-width="7.176cm"/>
    </style:style>
    <style:style style:name="表格1.B" style:family="table-column">
      <style:table-column-properties style:column-width="7.3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423cm" fo:margin-right="0cm" fo:text-align="justify" style:justify-single-word="false" fo:orphans="2" fo:widows="2" fo:text-indent="-0.423cm" style:auto-text-indent="false"/>
    </style:style>
    <style:style style:name="P5" style:family="paragraph" style:parent-style-name="Standard">
      <style:paragraph-properties fo:margin-left="0.423cm" fo:margin-right="0cm" fo:text-align="justify" style:justify-single-word="false" fo:orphans="2" fo:widows="2" fo:text-indent="-0.423cm" style:auto-text-indent="false"/>
      <style:text-properties style:letter-kerning="true" style:font-name-asian="標楷體" style:font-name-complex="新細明體1"/>
    </style:style>
    <style:style style:name="P6" style:family="paragraph" style:parent-style-name="Standard">
      <style:paragraph-properties fo:margin-left="1.309cm" fo:margin-right="0cm" fo:text-align="justify" style:justify-single-word="false" fo:orphans="2" fo:widows="2" fo:text-indent="-0.75cm" style:auto-text-indent="false"/>
    </style:style>
    <style:style style:name="P7" style:family="paragraph" style:parent-style-name="Standard">
      <style:paragraph-properties fo:margin-left="1.309cm" fo:margin-right="0cm" fo:text-align="justify" style:justify-single-word="false" fo:text-indent="-0.75cm" style:auto-text-indent="false"/>
      <style:text-properties style:letter-kerning="true" style:font-name-asian="標楷體" style:font-name-complex="新細明體1"/>
    </style:style>
    <style:style style:name="P8" style:family="paragraph" style:parent-style-name="清單段落">
      <style:paragraph-properties fo:margin-left="1.309cm" fo:margin-right="0cm" fo:text-align="justify" style:justify-single-word="false" fo:text-indent="-0.75cm" style:auto-text-indent="false"/>
    </style:style>
    <style:style style:name="P9" style:family="paragraph" style:parent-style-name="清單段落">
      <style:paragraph-properties fo:margin-left="1.309cm" fo:margin-right="0cm" fo:text-align="justify" style:justify-single-word="false" fo:text-indent="-0.75cm" style:auto-text-indent="false"/>
      <style:text-properties style:font-name="標楷體" style:font-name-asian="標楷體" style:font-name-complex="新細明體1"/>
    </style:style>
    <style:style style:name="P10" style:family="paragraph" style:parent-style-name="Standard">
      <style:paragraph-properties fo:margin-left="1.808cm" fo:margin-right="0cm" fo:text-align="justify" style:justify-single-word="false" fo:text-indent="-0.75cm" style:auto-text-indent="false"/>
    </style:style>
    <style:style style:name="P11" style:family="paragraph" style:parent-style-name="Standard">
      <style:paragraph-properties fo:margin-left="0.423cm" fo:margin-right="0cm" fo:text-align="justify" style:justify-single-word="false" fo:orphans="2" fo:widows="2" fo:text-indent="0.847cm" style:auto-text-indent="false"/>
    </style:style>
    <style:style style:name="P12" style:family="paragraph" style:parent-style-name="Standard">
      <style:paragraph-properties fo:margin-left="0.423cm" fo:margin-right="0cm" fo:text-align="justify" style:justify-single-word="false" fo:orphans="2" fo:widows="2" fo:text-indent="0.847cm" style:auto-text-indent="false"/>
      <style:text-properties style:letter-kerning="true" style:font-name-asian="標楷體" style:font-name-complex="新細明體1"/>
    </style:style>
    <style:style style:name="P13" style:family="paragraph" style:parent-style-name="Standard">
      <style:paragraph-properties fo:margin-left="0.423cm" fo:margin-right="0cm" fo:text-align="justify" style:justify-single-word="false" fo:orphans="2" fo:widows="2" fo:text-indent="0.847cm" style:auto-text-indent="false"/>
      <style:text-properties style:font-name-asian="標楷體"/>
    </style:style>
    <style:style style:name="P14" style:family="paragraph" style:parent-style-name="Standard">
      <style:paragraph-properties fo:margin-left="0.423cm" fo:margin-right="0cm" fo:text-align="justify" style:justify-single-word="false" fo:orphans="2" fo:widows="2" fo:text-indent="0.847cm" style:auto-text-indent="false"/>
      <style:text-properties style:font-name="標楷體" style:letter-kerning="true" style:font-name-asian="標楷體" style:font-name-complex="新細明體1"/>
    </style:style>
    <style:style style:name="P15" style:family="paragraph" style:parent-style-name="Standard">
      <style:paragraph-properties fo:margin-left="1.304cm" fo:margin-right="0cm" fo:text-align="justify" style:justify-single-word="false" fo:orphans="2" fo:widows="2" fo:text-indent="-0.169cm" style:auto-text-indent="false"/>
    </style:style>
    <style:style style:name="P16" style:family="paragraph" style:parent-style-name="Standard">
      <style:paragraph-properties fo:margin-left="1.884cm" fo:margin-right="0cm" fo:text-align="justify" style:justify-single-word="false" fo:orphans="2" fo:widows="2" fo:text-indent="-0.75cm" style:auto-text-indent="false"/>
    </style:style>
    <style:style style:name="P17" style:family="paragraph" style:parent-style-name="Standard">
      <style:paragraph-properties fo:margin-left="0cm" fo:margin-right="0cm" fo:text-align="justify" style:justify-single-word="false" fo:text-indent="1.058cm" style:auto-text-indent="false"/>
      <style:text-properties style:font-name="標楷體" style:letter-kerning="true" style:font-name-asian="標楷體" style:font-name-complex="新細明體1"/>
    </style:style>
    <style:style style:name="P18" style:family="paragraph" style:parent-style-name="Standard">
      <style:paragraph-properties fo:margin-left="2.642cm" fo:margin-right="0cm" fo:text-indent="-2.642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master-page-name="Standard">
      <style:paragraph-properties fo:line-height="0.706cm" style:page-number="auto"/>
      <style:text-properties style:font-name="標楷體" fo:font-size="16pt" style:font-name-asian="標楷體" style:font-size-asian="16pt" style:font-name-complex="標楷體" style:font-size-complex="16pt"/>
    </style:style>
    <style:style style:name="P20" style:family="paragraph" style:parent-style-name="清單段落" style:list-style-name="WW8Num5">
      <style:paragraph-properties fo:text-align="justify" style:justify-single-word="false"/>
      <style:text-properties style:font-name="Times New Roman" style:font-name-asian="標楷體" style:font-name-complex="新細明體1"/>
    </style:style>
    <style:style style:name="P21" style:family="paragraph" style:parent-style-name="清單段落" style:list-style-name="WW8Num5">
      <style:paragraph-properties fo:text-align="justify" style:justify-single-word="false"/>
    </style:style>
    <style:style style:name="P22" style:family="paragraph" style:parent-style-name="清單段落" style:list-style-name="WW8Num5">
      <style:paragraph-properties fo:margin-left="1.311cm" fo:margin-right="0cm" fo:text-align="justify" style:justify-single-word="false" fo:text-indent="-0.891cm" style:auto-text-indent="false"/>
      <style:text-properties style:font-name="Times New Roman" style:font-name-asian="標楷體" style:font-name-complex="新細明體1"/>
    </style:style>
    <style:style style:name="T1" style:family="text">
      <style:text-properties style:font-name="標楷體" style:font-name-asian="標楷體" style:font-name-complex="新細明體1"/>
    </style:style>
    <style:style style:name="T2" style:family="text">
      <style:text-properties style:font-name="標楷體" style:letter-kerning="true" style:font-name-asian="標楷體" style:font-name-complex="新細明體1"/>
    </style:style>
    <style:style style:name="T3" style:family="text">
      <style:text-properties style:font-name="標楷體" style:text-underline-style="solid" style:text-underline-width="auto" style:text-underline-color="font-color" style:letter-kerning="true" style:font-name-asian="標楷體" style:font-name-complex="新細明體1"/>
    </style:style>
    <style:style style:name="T4" style:family="text">
      <style:text-properties style:font-name-asian="標楷體"/>
    </style:style>
    <style:style style:name="T5" style:family="text">
      <style:text-properties style:font-name-asian="標楷體" style:font-name-complex="新細明體1"/>
    </style:style>
    <style:style style:name="T6" style:family="text">
      <style:text-properties style:letter-kerning="true" style:font-name-asian="標楷體" style:font-name-complex="新細明體1"/>
    </style:style>
    <style:style style:name="T7" style:family="text">
      <style:text-properties style:letter-kerning="true" style:font-name-asian="Times New Roman" style:font-name-complex="Times New Roman"/>
    </style:style>
    <style:style style:name="T8" style:family="text">
      <style:text-properties style:font-name="Times New Roman" style:letter-kerning="true" style:font-name-asian="標楷體" style:font-name-complex="新細明體1"/>
    </style:style>
    <style:style style:name="T9" style:family="text">
      <style:text-properties style:font-name="Times New Roman" style:text-underline-style="solid" style:text-underline-width="auto" style:text-underline-color="font-color" style:letter-kerning="true" style:font-name-asian="標楷體" style:font-name-complex="新細明體1"/>
    </style:style>
    <style:style style:name="T10" style:family="text">
      <style:text-properties style:font-name="Times New Roman" style:font-name-asian="標楷體" style:font-name-complex="新細明體1"/>
    </style:style>
    <style:style style:name="T11" style:family="text">
      <style:text-properties fo:color="#000000" style:font-name="Times New Roman" style:letter-kerning="true" style:font-name-asian="標楷體" style:font-name-complex="新細明體1"/>
    </style:style>
    <style:style style:name="T12" style:family="text">
      <style:text-properties fo:color="#000000" style:font-name="標楷體" style:letter-kerning="true" style:font-name-asian="標楷體" style:font-name-complex="新細明體1"/>
    </style:style>
    <style:style style:name="T13" style:family="text">
      <style:text-properties fo:color="#000000"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公立學校教職員退休資遣撫卹條例施行細則」第一百零二條、第一百零六條、附表一條文勘誤表</text:p>
      <text:p text:style-name="P2"/>
      <table:table table:name="表格1" table:style-name="表格1">
        <table:table-column table:style-name="表格1.A"/>
        <table:table-column table:style-name="表格1.B"/>
        <table:table-row table:style-name="表格1.1">
          <table:table-cell table:style-name="表格1.A1" office:value-type="string">
            <text:p text:style-name="P3">更正後文字</text:p>
          </table:table-cell>
          <table:table-cell table:style-name="表格1.B1" office:value-type="string">
            <text:p text:style-name="P3">原列文字</text:p>
          </table:table-cell>
        </table:table-row>
        <table:table-row table:style-name="表格1.1">
          <table:table-cell table:style-name="表格1.A1" office:value-type="string">
            <text:p text:style-name="P4"><text:span text:style-name="T6">第</text:span><text:span text:style-name="T1">一百零二</text:span><text:span text:style-name="T6">條　本條例第四十條第一項所定各級政府每年節省之退撫經費支出應全數挹注退撫基金，依下列規定辦理：</text:span></text:p>
            <text:p text:style-name="P6"><text:span text:style-name="T6">一、各級政府應於每年一月三十一日以前</text:span><text:span text:style-name="T2">，</text:span><text:span text:style-name="T6">將所屬退休教職員前一年度依本條例第三十六條至第三十九條規定計算後減少支付之下列金額</text:span><text:span text:style-name="T4">及明細</text:span><text:span text:style-name="T6">，彙送教育部審核：</text:span></text:p>
            <text:p text:style-name="P17">(一)優惠存款利息。</text:p>
            <text:p text:style-name="P10"><text:span text:style-name="T2">(二)</text:span><text:span text:style-name="T6">退撫新制實施前年資所計發之月退休金（包括月補償金）。</text:span></text:p>
            <text:p text:style-name="P7">二、教育部就各級政府依前款規定所送之總金額彙整後，報請行政院會同考試院，於每年三月一日前確定應挹注退撫基金之金額，再由基金管理會編列為下一年度歲入預算。</text:p>
            <text:p text:style-name="P8"><text:span text:style-name="T8">三、各級政府於前款應挹注退撫基金之金額確定後，應報請第</text:span><text:span text:style-name="T9">一百</text:span><text:span text:style-name="T8">條第二項所定支給機關，依預算法令編列為下一年度歲出預算。</text:span></text:p>
            <text:p text:style-name="P4"><text:span text:style-name="T7"><text:s text:c="6"/></text:span><text:span text:style-name="T6">各級地方政府依前項第三款規定編列之下一年度歲出預算中，直轄市及縣</text:span><text:span text:style-name="T2">(市)政府應挹</text:span><text:span text:style-name="T6">注部分，由財政部及中央主計機關分別以中央統</text:span><text:soft-page-break/><text:span text:style-name="T6">籌分配稅款、一般性及專案補助款</text:span><text:span text:style-name="T6">代為撥付退撫基金。</text:span></text:p>
            <text:p text:style-name="P12">前項所定以中央統籌分配稅款、一般性及專案補助款代為撥付退撫基金之撥付期程及金額，由教育部通知財政部及中央主計機關配合辦理。</text:p>
            <text:p text:style-name="P13">依本條例第四十條第三項規定定期上網公告之挹注金額及明細，應於行政院會同考試院確認後，揭露於教育部網站。</text:p>
          </table:table-cell>
          <table:table-cell table:style-name="表格1.B1" office:value-type="string">
            <text:p text:style-name="P4"><text:span text:style-name="T6">第</text:span><text:span text:style-name="T1">一百零二</text:span><text:span text:style-name="T6">條　本條例第四十條第一項所定各級政府每年節省之退撫經費支出應全數挹注退撫基金，依下列規定辦理：</text:span></text:p>
            <text:p text:style-name="P6"><text:span text:style-name="T6">一、各級政府應於每年一月三十一日以前</text:span><text:span text:style-name="T2">，</text:span><text:span text:style-name="T6">將所屬退休教職員前一年度依本條例第三十六條至第三十九條規定計算後減少支付之下列金額</text:span><text:span text:style-name="T4">及明細</text:span><text:span text:style-name="T6">，彙送教育部審核：</text:span></text:p>
            <text:p text:style-name="P15"><text:span text:style-name="T2">(一)</text:span><text:span text:style-name="T6">優惠存款利息。</text:span></text:p>
            <text:p text:style-name="P16"><text:span text:style-name="T2">(二)</text:span><text:span text:style-name="T6">退撫新制實施前年資所計發之月退休金（包括補償金）。</text:span></text:p>
            <text:p text:style-name="P7">二、教育部就各級政府依前款規定所送之總金額彙整後，報請行政院會同考試院，於每年三月一日前確定應挹注退撫基金之金額，再由基金管理會編列為下一年度歲入預算。</text:p>
            <text:p text:style-name="P8"><text:span text:style-name="T8">三、各級政府於前款應挹注退撫基金之金額確定後，應報請</text:span><text:span text:style-name="T11">第一百零一條第二項所定支給機關，</text:span><text:span text:style-name="T8">依預算法令編列為下一年度歲出預算。</text:span></text:p>
            <text:p text:style-name="P4"><text:span text:style-name="T7"><text:s text:c="6"/></text:span><text:span text:style-name="T6">各級地方政府依前項第三款規定編列之下一年度歲出預算中，直轄市及縣</text:span><text:span text:style-name="T2">(市)政府應挹</text:span><text:span text:style-name="T6">注部分，由財政部及中央主計機關分別以中央統籌分配稅款、一般性及專案補助款</text:span><text:soft-page-break/><text:span text:style-name="T6">代為撥付退撫基金。</text:span></text:p>
            <text:p text:style-name="P12">前項所定以中央統籌分配稅款、一般性及專案補助款代為撥付退撫基金之撥付期程及金額，由教育部通知財政部及中央主計機關配合辦理。</text:p>
            <text:p text:style-name="P13">依本條例第四十條第三項規定定期上網公告之挹注金額及明細，應於行政院會同考試院確認後，揭露於教育部網站。</text:p>
          </table:table-cell>
        </table:table-row>
        <table:table-row table:style-name="表格1.1">
          <table:table-cell table:style-name="表格1.A1" office:value-type="string">
            <text:p text:style-name="P4"><text:span text:style-name="T2">第一百零六條　教職員或其遺族請領退撫給與及優惠存款利息之權利，依本條例第七十三條第一項規定，</text:span><text:span text:style-name="T12">應自請求權可行使之日起，於行政程序法所定請求權時效內為之。</text:span></text:p>
            <text:p text:style-name="P11"><text:span text:style-name="T12">前項所定退撫給與及優惠存款利息之請求權可行使之日，</text:span><text:span text:style-name="T2">規定如下：</text:span></text:p>
            <text:p text:style-name="P9">一、一次退休金、首期月退休金、首期優惠存款利息及資遣給與部分，指主管機關審定退休或核定資遣生效日。</text:p>
            <text:p text:style-name="P8"><text:span text:style-name="T2">二、申請發還退撫基金費用本息</text:span><text:span text:style-name="T1">，指離職生效日。</text:span></text:p>
            <text:p text:style-name="P9">三、遺屬一次金或首期遺屬年金，指支領或兼領月退休金人員亡故之日。</text:p>
            <text:p text:style-name="P9">四、一次撫卹金及首期月撫卹金，指教職員亡故之日。</text:p>
            <text:p text:style-name="P11"><text:span text:style-name="T2">前項第三款及第四款所定之</text:span><text:span text:style-name="T3">請求權可行使之日</text:span><text:span text:style-name="T2">，於支領或兼領月退休金教職員或教職員亡故之日時，其</text:span><text:span text:style-name="T1">遺族因褫奪公權尚未復權而致不能行使者，其請求權時效自復權之日起算。</text:span></text:p>
            <text:p text:style-name="P14">本條例所定各定期發放之退撫<text:soft-page-break/>給與及優惠存款利息之請求權時效，自各期發放之日起算。其因本條例第七十六條及第七十七條規定而應停止領受權利者，自停止原因消滅之日起算。</text:p>
            <text:p text:style-name="P14">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cell table:style-name="表格1.B1" office:value-type="string">
            <text:p text:style-name="P5">第一百零六條　教職員或其遺族請領退撫給與及優惠存款利息之權利，依本條例第七十三條第一項規定，應自請求權可行使之日起，於行政程序法所定請求權時效內為之。</text:p>
            <text:p text:style-name="P12">前項所定退撫給與及優惠存款利息之請求權可行使之日，規定如下：</text:p>
            <text:list xml:id="list42403471" text:style-name="WW8Num5">
              <text:list-item>
                <text:p text:style-name="P20">一次退休金、首期月退休金、首期優惠存款利息及資遣給與部分，指主管機關審定退休或核定資遣生效日。</text:p>
              </text:list-item>
              <text:list-item>
                <text:p text:style-name="P21"><text:span text:style-name="T6">申請發還退撫基金費用本息</text:span><text:span text:style-name="T10">，指離職生效日。</text:span></text:p>
              </text:list-item>
              <text:list-item>
                <text:p text:style-name="P22">遺屬一次金或首期遺屬年金，指支領或兼領月退休金人員亡故之日。</text:p>
              </text:list-item>
              <text:list-item>
                <text:p text:style-name="P22">一次撫卹金及首期月撫卹金，指教職員亡故之日。</text:p>
              </text:list-item>
            </text:list>
            <text:p text:style-name="P11"><text:span text:style-name="T6">前項第三款及第四款所定之</text:span><text:span text:style-name="T13">給與</text:span><text:span text:style-name="T6">，於支領或兼領月退休金教職員或教職員亡故之日時，其</text:span><text:span text:style-name="T5">遺族因褫奪公權尚未復權而致不能行使者，其請求權時效自復權之日起算。</text:span></text:p>
            <text:p text:style-name="P11"><text:span text:style-name="T6">本條例所定各定期發放之退撫給與及優惠存款利息之請求權時效</text:span><text:span text:style-name="T2">，</text:span><text:soft-page-break/><text:span text:style-name="T6">自各期發放之日起算</text:span><text:span text:style-name="T2">。其</text:span><text:span text:style-name="T6">因本條例</text:span><text:span text:style-name="T6">第七十六條及第七十七條規定而應停止領受權利者</text:span><text:span text:style-name="T2">，</text:span><text:span text:style-name="T6">自停止原因消滅之日起算。</text:span></text:p>
            <text:p text:style-name="P12">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受文者" style:family="paragraph" style:parent-style-name="Standard">
      <style:paragraph-properties style:line-height-at-least="0.423cm" style:snap-to-layout-grid="false"/>
      <style:text-properties style:font-name="Arial" fo:font-size="16pt" style:font-name-asian="標楷體" style:font-size-asian="16pt" style:font-name-complex="Arial" style:font-size-complex="16pt"/>
    </style:style>
    <style:style style:name="機關名稱" style:family="paragraph" style:parent-style-name="Standard">
      <style:paragraph-properties loext:contextual-spacing="false" fo:margin-top="0cm" fo:margin-bottom="0.106cm" fo:line-height="0.917cm" fo:text-align="center" style:justify-single-word="false"/>
      <style:text-properties fo:color="#000000" style:font-name="標楷體" fo:font-size="18pt" style:font-name-asian="標楷體" style:font-size-asian="18pt" style:font-name-complex="標楷體"/>
    </style:style>
    <style:style style:name="公文文號" style:family="paragraph" style:parent-style-name="受文者">
      <style:paragraph-properties loext:contextual-spacing="false" fo:margin-top="0cm" fo:margin-bottom="0.053cm" fo:line-height="0.564cm"/>
      <style:text-properties fo:color="#000000" fo:font-size="12pt" style:font-size-asian="12pt"/>
    </style:style>
    <style:style style:name="公文主旨" style:family="paragraph" style:parent-style-name="Standard">
      <style:paragraph-properties loext:contextual-spacing="false" fo:margin-left="1.63cm" fo:margin-right="0cm" fo:margin-top="0cm" fo:margin-bottom="0.088cm" fo:line-height="0.882cm" fo:text-align="justify" style:justify-single-word="false" fo:text-indent="-1.63cm" style:auto-text-indent="false"/>
      <style:text-properties fo:color="#000000"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style:font-name-asian="標楷體" style:font-name-complex="新細明體1"/>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5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42cm" fo:page-height="29.7cm" style:num-format="1" style:print-orientation="landscape" fo:margin-top="3.175cm" fo:margin-bottom="1.75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25cm" fo:margin-left="0cm" fo:margin-right="0cm" fo:margin-top="1.326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附件5　　更正</dc:title>
    <meta:creation-date>2018-07-13T22:20:05.19</meta:creation-date>
    <meta:editing-cycles>1</meta:editing-cycles>
    <meta:editing-duration>PT00H00M00S</meta:editing-duration>
    <meta:generator>OpenOffice.org/3.0$Win32 OpenOffice.org_project/300m15$Build-9379</meta:generator>
    <meta:document-statistic meta:character-count="2041" meta:image-count="0" meta:non-whitespace-character-count="2025" meta:object-count="0" meta:page-count="3" meta:paragraph-count="41" meta:table-count="1" meta:word-count="2025"/>
    <meta:user-defined meta:name="Info 1"/>
    <meta:user-defined meta:name="Info 2"/>
    <meta:user-defined meta:name="Info 3"/>
    <meta:user-defined meta:name="Info 4"/>
  </office:meta>
</office:document-meta>
</file>