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35.8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配表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2" table:default-cell-style-name="ce35"/>
        <table:table-column table:style-name="co3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1010" table:default-cell-style-name="ce1"/>
        <table:table-column table:style-name="co9" table:number-columns-repeated="15365" table:default-cell-style-name="ce1"/>
        <table:table-row table:style-name="ro1">
          <table:table-cell office:value-type="string" table:style-name="ce2">
            <text:p>附表4</text:p>
          </table:table-cell>
          <table:table-cell table:number-columns-repeated="2" table:style-name="ce3"/>
          <table:table-cell table:number-columns-spanned="6" table:number-rows-spanned="1" table:style-name="ce50"/>
          <table:covered-table-cell table:number-columns-repeated="5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1">
            <text:p>112<text:span text:style-name="T3">學年度國小獎助學金名額分配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">
            <text:p>學校名稱</text:p>
          </table:table-cell>
          <table:table-cell office:value-type="string" table:style-name="ce5">
            <text:p>111學年 低收人數</text:p>
          </table:table-cell>
          <table:table-cell office:value-type="string" table:style-name="ce6">
            <text:p>低收人數</text:p>
          </table:table-cell>
          <table:table-cell office:value-type="string" table:style-name="ce7">
            <text:p>112低收入戶分配名額</text:p>
          </table:table-cell>
          <table:table-cell table:number-columns-spanned="1" table:number-rows-spanned="24" table:style-name="ce52"/>
          <table:table-cell office:value-type="string" table:style-name="ce8">
            <text:p>111學年 學優人數</text:p>
          </table:table-cell>
          <table:table-cell office:value-type="string" table:style-name="ce6">
            <text:p>五<text:span text:style-name="T6">、</text:span>六學生人數</text:p>
          </table:table-cell>
          <table:table-cell office:value-type="string" table:style-name="ce7">
            <text:p>112學業優秀分配名額</text:p>
          </table:table-cell>
          <table:table-cell office:value-type="string" table:style-name="ce9">
            <text:p>備註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秀林國小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1" table:formula="of:=SUM([.C4])" table:style-name="ce12">
            <text:p>21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7.600000000000001" table:formula="of:=[.G4]*0.8" table:style-name="ce15">
            <text:p>18<text:s/></text:p>
          </table:table-cell>
          <table:table-cell office:value-type="string" table:style-name="ce16">
            <text:p>秀林鄉、南澳鄉各村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李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富世國小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7" table:formula="of:=SUM([.C5])" table:style-name="ce12">
            <text:p>17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5" table:formula="of:=[.G5]" table:style-name="ce15">
            <text:p>15<text:s/></text:p>
          </table:table-cell>
          <table:table-cell office:value-type="string" table:style-name="ce17">
            <text:p>″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文蘭國小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formula="of:=SUM([.C6])" table:style-name="ce12">
            <text:p>8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.6000000000000005" table:formula="of:=[.G6]*0.8" table:style-name="ce15">
            <text:p>6<text:s/></text:p>
          </table:table-cell>
          <table:table-cell office:value-type="string" table:style-name="ce17">
            <text:p>″</text:p>
          </table:table-cell>
          <table:table-cell office:value-type="float" office:value="34" table:style-name="ce1">
            <text:p>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銅門國小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3" table:formula="of:=SUM([.C7])" table:style-name="ce12">
            <text:p>23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6" table:formula="of:=[.G7]" table:style-name="ce15">
            <text:p>16<text:s/></text:p>
          </table:table-cell>
          <table:table-cell office:value-type="string" table:style-name="ce17">
            <text:p>″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銅蘭國小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4" table:formula="of:=SUM([.C8])" table:style-name="ce12">
            <text:p>1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7.2" table:formula="of:=[.G8]*0.8" table:style-name="ce15">
            <text:p>7<text:s/></text:p>
          </table:table-cell>
          <table:table-cell office:value-type="string" table:style-name="ce17">
            <text:p>″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三棧國小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formula="of:=SUM([.C9])" table:style-name="ce12">
            <text:p>11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formula="of:=[.G9]*0.8" table:style-name="ce15">
            <text:p>8<text:s/></text:p>
          </table:table-cell>
          <table:table-cell office:value-type="string" table:style-name="ce17">
            <text:p>″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景美國小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5" table:formula="of:=SUM([.C10])" table:style-name="ce12">
            <text:p>15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" table:formula="of:=[.G10]*0.8" table:style-name="ce15">
            <text:p>8<text:s/></text:p>
          </table:table-cell>
          <table:table-cell office:value-type="string" table:style-name="ce17">
            <text:p>″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佳民國小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9" table:formula="of:=SUM([.C11])" table:style-name="ce12">
            <text:p>9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2.8" table:formula="of:=[.G11]*0.8" table:style-name="ce15">
            <text:p>13<text:s/></text:p>
          </table:table-cell>
          <table:table-cell office:value-type="string" table:style-name="ce17">
            <text:p>″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水源國小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6" table:formula="of:=SUM([.C12])" table:style-name="ce12">
            <text:p>36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7.600000000000001" table:formula="of:=[.G12]*0.8" table:style-name="ce15">
            <text:p>18<text:s/></text:p>
          </table:table-cell>
          <table:table-cell office:value-type="string" table:style-name="ce17">
            <text:p>″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溪口國小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formula="of:=SUM([.C13])" table:style-name="ce12">
            <text:p>3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.8000000000000007" table:formula="of:=[.G13]*0.8" table:style-name="ce15">
            <text:p>5<text:s/></text:p>
          </table:table-cell>
          <table:table-cell office:value-type="string" table:style-name="ce18">
            <text:p>壽豐鄉溪口村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4">
            <text:p>南華國小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formula="of:=SUM([.C14])" table:style-name="ce12">
            <text:p>4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6.4" table:formula="of:=[.G14]*0.8" table:style-name="ce15">
            <text:p>6<text:s/></text:p>
          </table:table-cell>
          <table:table-cell office:value-type="string" table:style-name="ce20">
            <text:p>吉安鄉干城村、南華村15、16、17鄰</text:p>
          </table:table-cell>
          <table:table-cell office:value-type="string" table:style-name="ce1">
            <text:p>等回</text:p>
          </table:table-cell>
          <table:table-cell office:value-type="time" office:time-value="PT9H20M0S" table:style-name="ce19">
            <text:p>09:2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城國小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8" table:formula="of:=SUM([.C15])" table:style-name="ce12">
            <text:p>28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16.8" table:formula="of:=[.G15]*0.8" table:style-name="ce15">
            <text:p>17<text:s/></text:p>
          </table:table-cell>
          <table:table-cell office:value-type="string" table:style-name="ce21">
            <text:p>秀林鄉、南澳鄉各村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西寶國小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formula="of:=SUM([.C16])" table:style-name="ce12">
            <text:p>4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.2" table:formula="of:=[.G16]*0.8" table:style-name="ce15">
            <text:p>3<text:s/></text:p>
          </table:table-cell>
          <table:table-cell office:value-type="string" table:style-name="ce17">
            <text:p>″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和平國小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6" table:formula="of:=SUM([.C17])" table:style-name="ce12">
            <text:p>16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30" table:formula="of:=17+18-5" table:style-name="ce14">
            <text:p>30</text:p>
          </table:table-cell>
          <table:table-cell office:value-type="float" office:value="24" table:formula="of:=[.G17]*0.8" table:style-name="ce15">
            <text:p>24<text:s/></text:p>
          </table:table-cell>
          <table:table-cell office:value-type="string" table:style-name="ce17">
            <text:p>″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崇德國小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9" table:formula="of:=SUM([.C18])" table:style-name="ce12">
            <text:p>29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4.4" table:formula="of:=[.G18]*0.8" table:style-name="ce15">
            <text:p>14<text:s/></text:p>
          </table:table-cell>
          <table:table-cell office:value-type="string" table:style-name="ce17">
            <text:p>″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南澳國小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formula="of:=SUM([.C19])" table:style-name="ce12">
            <text:p>15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0.4" table:formula="of:=[.G19]*0.8" table:style-name="ce15">
            <text:p>10<text:s/></text:p>
          </table:table-cell>
          <table:table-cell office:value-type="string" table:style-name="ce21">
            <text:p>秀林鄉、南澳鄉各村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東澳國小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formula="of:=SUM([.C20])" table:style-name="ce12">
            <text:p>6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0.4" table:formula="of:=[.G20]*0.8" table:style-name="ce15">
            <text:p>10<text:s/></text:p>
          </table:table-cell>
          <table:table-cell office:value-type="string" table:style-name="ce17">
            <text:p>″</text:p>
          </table:table-cell>
          <table:table-cell office:value-type="string" table:style-name="ce22">
            <text:p>曾老師09127290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碧候國小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1">
            <text:p>42</text:p>
          </table:table-cell>
          <table:table-cell office:value-type="float" office:value="42" table:formula="of:=SUM([.C21])" table:style-name="ce12">
            <text:p>42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16" table:formula="of:=9+7" table:style-name="ce14">
            <text:p>16</text:p>
          </table:table-cell>
          <table:table-cell office:value-type="float" office:value="12.8" table:formula="of:=[.G21]*0.8" table:style-name="ce15">
            <text:p>13<text:s/></text:p>
          </table:table-cell>
          <table:table-cell office:value-type="string" table:style-name="ce17">
            <text:p>″</text:p>
          </table:table-cell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4">
            <text:p>金岳國小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2" table:formula="of:=SUM([.C22])" table:style-name="ce12">
            <text:p>12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.2" table:formula="of:=[.G22]*0.8" table:style-name="ce15">
            <text:p>3<text:s/></text:p>
          </table:table-cell>
          <table:table-cell office:value-type="string" table:style-name="ce17">
            <text:p>″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武塔國小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6" table:formula="of:=SUM([.C23])" table:style-name="ce12">
            <text:p>16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.2" table:formula="of:=[.G23]*0.8" table:style-name="ce15">
            <text:p>3<text:s/></text:p>
          </table:table-cell>
          <table:table-cell office:value-type="string" table:style-name="ce17">
            <text:p>″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金洋國小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formula="of:=SUM([.C24])" table:style-name="ce12">
            <text:p>8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.6000000000000005" table:formula="of:=[.G24]*0.8" table:style-name="ce15">
            <text:p>6<text:s/></text:p>
          </table:table-cell>
          <table:table-cell office:value-type="string" table:style-name="ce17">
            <text:p>″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澳花國小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0" table:formula="of:=SUM([.C25])" table:style-name="ce25">
            <text:p>10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9" table:formula="of:=SUM([.G25])" table:style-name="ce28">
            <text:p>9<text:s/></text:p>
          </table:table-cell>
          <table:table-cell office:value-type="string" table:style-name="ce17">
            <text:p>″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6">
          <table:table-cell office:value-type="string" table:style-name="ce29">
            <text:p>合計</text:p>
          </table:table-cell>
          <table:table-cell office:value-type="float" office:value="329" table:formula="of:=SUM([.B4:.B25])" table:style-name="ce30">
            <text:p>329<text:s/></text:p>
          </table:table-cell>
          <table:table-cell office:value-type="float" office:value="347" table:formula="of:=SUM([.C4:.C25])" table:style-name="ce30">
            <text:p>347<text:s/></text:p>
          </table:table-cell>
          <table:table-cell office:value-type="float" office:value="347" table:formula="of:=SUM([.D4:.D25])" table:style-name="ce31">
            <text:p>347</text:p>
          </table:table-cell>
          <table:covered-table-cell/>
          <table:table-cell office:value-type="float" office:value="293" table:formula="of:=SUM([.F4:.F25])" table:style-name="ce32">
            <text:p>293</text:p>
          </table:table-cell>
          <table:table-cell office:value-type="float" office:value="280" table:formula="of:=SUM([.G4:.G25])" table:style-name="ce33">
            <text:p>280</text:p>
          </table:table-cell>
          <table:table-cell office:value-type="float" office:value="232" table:formula="of:=SUM([.H4:.H25])" table:style-name="ce34">
            <text:p>232<text:s/></text:p>
          </table:table-cell>
          <table:table-cell table:style-name="ce9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53">
            <text:p>備註：學優獎助學金限五、六年級學生(分配總人數80%名額,電廠所在地銅門<text:span text:style-name="T1">、</text:span>富世<text:span text:style-name="T1">、</text:span>澳花則全額<text:span text:style-name="T1">。</text:span>)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54">
            <text:p><text:s text:c="6"/>一般低收入戶獎助學金不限年級。(全額)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repeated="8" table:style-name="ce35"/>
          <table:table-cell table:style-name="ce36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55">
            <text:p>112<text:span text:style-name="T3">學年度國中獎助學金名額分配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style-name="ce4">
            <text:p>學校名稱</text:p>
          </table:table-cell>
          <table:table-cell office:value-type="string" table:style-name="ce8">
            <text:p>111學年 低收人數</text:p>
          </table:table-cell>
          <table:table-cell office:value-type="string" table:style-name="ce37">
            <text:p>低收人數</text:p>
          </table:table-cell>
          <table:table-cell office:value-type="string" table:style-name="ce38">
            <text:p>112低收入戶分配名額</text:p>
          </table:table-cell>
          <table:table-cell table:number-columns-spanned="1" table:number-rows-spanned="8" table:style-name="ce52"/>
          <table:table-cell office:value-type="string" table:style-name="ce8">
            <text:p>111學年 學優人數</text:p>
          </table:table-cell>
          <table:table-cell office:value-type="string" table:style-name="ce37">
            <text:p>學生人數</text:p>
          </table:table-cell>
          <table:table-cell office:value-type="string" table:style-name="ce38">
            <text:p>112學業優秀分配名額</text:p>
          </table:table-cell>
          <table:table-cell office:value-type="string" table:style-name="ce9">
            <text:p>備註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9">
            <text:p>秀林國中</text:p>
          </table:table-cell>
          <table:table-cell office:value-type="float" office:value="60" table:style-name="ce11">
            <text:p>60</text:p>
          </table:table-cell>
          <table:table-cell office:value-type="float" office:value="39" table:style-name="ce11">
            <text:p>39</text:p>
          </table:table-cell>
          <table:table-cell office:value-type="float" office:value="39" table:formula="of:=SUM([.C32])" table:style-name="ce12">
            <text:p>39</text:p>
          </table:table-cell>
          <table:covered-table-cell/>
          <table:table-cell office:value-type="float" office:value="118" table:style-name="ce40">
            <text:p>118<text:s/></text:p>
          </table:table-cell>
          <table:table-cell office:value-type="float" office:value="136" table:formula="of:=175-39" table:style-name="ce41">
            <text:p>136<text:s/></text:p>
          </table:table-cell>
          <table:table-cell office:value-type="float" office:value="54.400000000000006" table:formula="of:=[.G32]*0.4" table:style-name="ce15">
            <text:p>54<text:s/></text:p>
          </table:table-cell>
          <table:table-cell office:value-type="string" table:style-name="ce42">
            <text:p>秀林鄉各村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9">
            <text:p>吉安國中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formula="of:=SUM([.C33])" table:style-name="ce12">
            <text:p>21</text:p>
          </table:table-cell>
          <table:covered-table-cell/>
          <table:table-cell office:value-type="float" office:value="41" table:style-name="ce40">
            <text:p>41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17.2" table:formula="of:=[.G33]*0.4" table:style-name="ce15">
            <text:p>17<text:s/></text:p>
          </table:table-cell>
          <table:table-cell office:value-type="string" table:style-name="ce43">
            <text:p>秀林鄉<text:span text:style-name="T8">、</text:span>吉安鄉干城村、南華村15、16、16鄰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等回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平和國中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formula="of:=SUM([.C34])" table:style-name="ce12">
            <text:p>8</text:p>
          </table:table-cell>
          <table:covered-table-cell/>
          <table:table-cell office:value-type="float" office:value="12" table:style-name="ce40">
            <text:p>12<text:s/></text:p>
          </table:table-cell>
          <table:table-cell office:value-type="float" office:value="16" table:formula="of:=24-8" table:style-name="ce41">
            <text:p>16<text:s/></text:p>
          </table:table-cell>
          <table:table-cell office:value-type="float" office:value="6.4" table:formula="of:=[.G34]*0.4" table:style-name="ce15">
            <text:p>6<text:s/></text:p>
          </table:table-cell>
          <table:table-cell office:value-type="string" table:style-name="ce43">
            <text:p>秀林鄉<text:span text:style-name="T8">、</text:span>吉安鄉干城村、南華村15、16、17鄰</text:p>
          </table:table-cell>
          <table:table-cell office:value-type="float" office:value="20" table:style-name="ce1">
            <text:p>2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壽豐國中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SUM([.C35])" table:style-name="ce12">
            <text:p>2</text:p>
          </table:table-cell>
          <table:covered-table-cell/>
          <table:table-cell office:value-type="float" office:value="12" table:style-name="ce40">
            <text:p>12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4" table:formula="of:=[.G35]*0.4" table:style-name="ce15">
            <text:p>4<text:s/></text:p>
          </table:table-cell>
          <table:table-cell office:value-type="string" table:style-name="ce20">
            <text:p>壽豐鄉溪口村、文蘭村</text:p>
          </table:table-cell>
          <table:table-cell office:value-type="float" office:value="54" table:style-name="ce1">
            <text:p>5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9">
            <text:p>新城國中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formula="of:=SUM([.C36])" table:style-name="ce12">
            <text:p>10</text:p>
          </table:table-cell>
          <table:covered-table-cell/>
          <table:table-cell office:value-type="float" office:value="54" table:style-name="ce40">
            <text:p>54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14.4" table:formula="of:=[.G36]*0.4" table:style-name="ce15">
            <text:p>14<text:s/></text:p>
          </table:table-cell>
          <table:table-cell office:value-type="string" table:style-name="ce16">
            <text:p>秀林鄉、南澳鄉各村</text:p>
          </table:table-cell>
          <table:table-cell office:value-type="float" office:value="238" table:style-name="ce1">
            <text:p>23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9">
            <text:p>南澳國中</text:p>
          </table:table-cell>
          <table:table-cell office:value-type="float" office:value="46" table:style-name="ce24">
            <text:p>46</text:p>
          </table:table-cell>
          <table:table-cell office:value-type="float" office:value="39" table:style-name="ce24">
            <text:p>39</text:p>
          </table:table-cell>
          <table:table-cell office:value-type="float" office:value="39" table:formula="of:=SUM([.C37])" table:style-name="ce25">
            <text:p>39</text:p>
          </table:table-cell>
          <table:covered-table-cell/>
          <table:table-cell office:value-type="float" office:value="86" table:style-name="ce44">
            <text:p>86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26.8" table:formula="of:=[.G37]*0.4" table:style-name="ce15">
            <text:p>27<text:s/></text:p>
          </table:table-cell>
          <table:table-cell office:value-type="string" table:style-name="ce16">
            <text:p>秀林鄉、南澳鄉各村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合<text:span text:style-name="T9"><text:s/></text:span>計</text:p>
          </table:table-cell>
          <table:table-cell office:value-type="float" office:value="149" table:formula="of:=SUM([.B32:.B37])" table:style-name="ce30">
            <text:p>149<text:s/></text:p>
          </table:table-cell>
          <table:table-cell office:value-type="float" office:value="119" table:formula="of:=SUM([.C32:.C37])" table:style-name="ce30">
            <text:p>119<text:s/></text:p>
          </table:table-cell>
          <table:table-cell office:value-type="float" office:value="119" table:formula="of:=SUM([.D32:.D37])" table:style-name="ce31">
            <text:p>119</text:p>
          </table:table-cell>
          <table:covered-table-cell/>
          <table:table-cell office:value-type="float" office:value="323" table:formula="of:=SUM([.F32:.F37])" table:style-name="ce30">
            <text:p>323<text:s/></text:p>
          </table:table-cell>
          <table:table-cell office:value-type="float" office:value="308" table:formula="of:=SUM([.G32:.G37])" table:style-name="ce47">
            <text:p>308<text:s/></text:p>
          </table:table-cell>
          <table:table-cell office:value-type="float" office:value="123.20000000000002" table:formula="of:=SUM([.H32:.H37])" table:style-name="ce34">
            <text:p>123<text:s/></text:p>
          </table:table-cell>
          <table:table-cell table:style-name="ce4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54">
            <text:p>備註：學優獎助學金名額(分配總人數40%名額<text:span text:style-name="T1">。</text:span>)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54">
            <text:p><text:s text:c="6"/>一般低收入戶獎助學金。(全額)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56">
            <text:p><text:span text:style-name="T10">※</text:span>以上各校如分配名額不足時<text:span text:style-name="T10">，</text:span>請各校再與本廠聯繫<text:span text:style-name="T10">，</text:span>在預算許可範圍內儘力配合各校再增配名額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style-name="ce35"/>
          <table:table-cell table:style-name="ce2"/>
          <table:table-cell table:number-columns-repeated="7" table:style-name="ce35"/>
          <table:table-cell table:number-columns-repeated="16375" table:style-name="ce1"/>
        </table:table-row>
        <table:table-row table:style-name="ro14">
          <table:table-cell table:number-columns-repeated="8" table:style-name="ce35"/>
          <table:table-cell table:style-name="ce49"/>
          <table:table-cell table:number-columns-repeated="16375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time-style style:name="N49">
      <number:hours number:style="long"/>
      <number:text>:</number:text>
      <number:minute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77165354330709in" fo:margin-left="0.354330708661417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ICHARD</meta:initial-creator>
    <dc:creator>東部發電廠</dc:creator>
    <meta:creation-date>2003-08-15T13:32:03Z</meta:creation-date>
    <dc:date>2024-01-08T07:35:36Z</dc:date>
    <meta:print-date>2024-01-08T06:59:39Z</meta:print-date>
    <meta:editing-cycles>12</meta:editing-cycles>
    <meta:editing-duration>PT14652S</meta:editing-duration>
  </office:meta>
</office:document-meta>
</file>