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left="1.524cm" fo:margin-right="0cm" fo:line-height="0.847cm" fo:text-align="justify" style:justify-single-word="false" fo:text-indent="0.988cm" style:auto-text-indent="false">
        <style:tab-stops/>
      </style:paragraph-properties>
    </style:style>
    <style:style style:name="P3" style:family="paragraph" style:parent-style-name="Standard" style:master-page-name="MP0">
      <style:paragraph-properties fo:margin-left="1.905cm" fo:margin-right="0cm" fo:line-height="0.847cm" fo:text-align="center" style:justify-single-word="false" fo:text-indent="-1.905cm" style:auto-text-indent="false" style:page-number="auto" fo:break-before="page" style:punctuation-wrap="simple">
        <style:tab-stops/>
      </style:paragraph-properties>
      <style:text-properties style:font-name="標楷體1" fo:font-size="18pt" style:font-name-asian="標楷體1" style:font-size-asian="18pt" style:font-name-complex="標楷體1" style:font-size-complex="18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text-underline-style="none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僑生回國就學及輔導辦法第一條修正條文</text:p>
      <text:p text:style-name="P1">第一條　　<text:span text:style-name="T2">本辦法依大學法第二十五條第三項、專科學校法第三十二條第一項、高級中等教育法第四十一條第一項及國民教育法第</text:span><text:span text:style-name="T3">三十</text:span><text:span text:style-name="T2">條第</text:span><text:span text:style-name="T3">一</text:span><text:span text:style-name="T2">項規定訂定之。</text:span></text:p>
      <text:p text:style-name="P2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江奇晉</meta:initial-creator>
    <meta:creation-date>2017-08-18T14:57:00Z</meta:creation-date>
    <dc:date>2023-09-26T17:39:08.740000000</dc:date>
    <meta:print-date>2023-10-04T10:25:27.625000000</meta:print-date>
    <meta:editing-cycles>69</meta:editing-cycles>
    <meta:editing-duration>PT2H3S</meta:editing-duration>
    <meta:document-statistic meta:table-count="0" meta:image-count="0" meta:object-count="0" meta:page-count="1" meta:paragraph-count="2" meta:word-count="85" meta:character-count="87" meta:non-whitespace-character-count="85"/>
    <meta:template xlink:type="simple" xlink:actuate="onRequest" xlink:title="" xlink:href="../../原始檔/2504087/1_僑生回國就學及輔導辦法第1條修正條文_V1.odt/Normal"/>
  </office:meta>
</office:document-meta>
</file>