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34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34in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本文" style:family="paragraph">
      <style:paragraph-properties fo:text-align="center" fo:margin-top="0.0034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-0.0055in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-0.0055in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14" style:parent-style-name="本文" style:family="paragraph">
      <style:paragraph-properties fo:text-align="justify" fo:margin-top="0.0409in" fo:line-height="0.3194in" fo:margin-left="0.9166in" fo:text-indent="0.333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4" style:parent-style-name="標題1" style:family="paragraph">
      <style:paragraph-properties fo:margin-top="0.0006in"/>
      <style:text-properties style:font-name="微軟正黑體" style:font-name-asian="微軟正黑體"/>
    </style:style>
    <style:style style:name="P25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6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27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28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9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0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1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2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3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4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5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6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37" style:parent-style-name="本文" style:family="paragraph">
      <style:paragraph-properties fo:widows="2" fo:orphans="2" style:text-autospace="ideograph-alpha" fo:line-height="0.3194in" fo:margin-left="1.0395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本文" style:family="paragraph">
      <style:paragraph-properties fo:widows="2" fo:orphans="2" style:text-autospace="ideograph-alpha" fo:line-height="0.3194in" fo:margin-left="1.039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本文" style:family="paragraph">
      <style:paragraph-properties fo:line-height="0.3194in" fo:margin-left="1.039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超連結" style:family="text">
      <style:text-properties style:font-name="微軟正黑體" style:font-name-asian="微軟正黑體"/>
    </style:style>
    <style:style style:name="T67" style:parent-style-name="超連結" style:family="text">
      <style:text-properties style:font-name="微軟正黑體" style:font-name-asian="微軟正黑體"/>
    </style:style>
    <style:style style:name="T68" style:parent-style-name="超連結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本文" style:family="paragraph">
      <style:paragraph-properties fo:line-height="0.3194in" fo:margin-left="1.039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本文" style:family="paragraph">
      <style:paragraph-properties fo:line-height="0.3194in" fo:margin-left="1.0395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P103" style:parent-style-name="本文" style:family="paragraph">
      <style:paragraph-properties fo:widows="2" fo:orphans="2" style:text-autospace="ideograph-alpha" style:line-height-at-least="0in"/>
    </style:style>
    <style:style style:name="T104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106" style:family="table-column">
      <style:table-column-properties style:column-width="1.802in"/>
    </style:style>
    <style:style style:name="TableColumn107" style:family="table-column">
      <style:table-column-properties style:column-width="0.6194in"/>
    </style:style>
    <style:style style:name="Table105" style:family="table">
      <style:table-properties style:width="2.4215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style:language-asian="zh" style:country-asian="HK"/>
    </style:style>
    <style:style style:name="T123" style:parent-style-name="預設段落字型" style:family="text"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P136" style:parent-style-name="清單段落" style:family="paragraph">
      <style:paragraph-properties style:text-autospace="ideograph-alpha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P142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pt" style:font-size-asian="2pt"/>
    </style:style>
    <style:style style:name="P143" style:parent-style-name="本文" style:family="paragraph">
      <style:paragraph-properties fo:line-height="0.2993in" fo:margin-left="0.4694in" fo:text-indent="0.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P148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149" style:parent-style-name="本文" style:family="paragraph">
      <style:paragraph-properties fo:widows="2" fo:orphans="2" style:text-autospace="ideograph-alpha" style:line-height-at-least="0in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 style:language-asian="zh" style:country-asian="HK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style:language-asian="zh" style:country-asian="HK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style:language-asian="zh" style:country-asian="HK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style:language-asian="zh" style:country-asian="HK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 style:language-asian="zh" style:country-asian="HK"/>
    </style:style>
    <style:style style:name="P160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TableColumn162" style:family="table-column">
      <style:table-column-properties style:column-width="1.077in"/>
    </style:style>
    <style:style style:name="TableColumn163" style:family="table-column">
      <style:table-column-properties style:column-width="3.8638in"/>
    </style:style>
    <style:style style:name="TableColumn164" style:family="table-column">
      <style:table-column-properties style:column-width="0.7402in"/>
    </style:style>
    <style:style style:name="Table161" style:family="table">
      <style:table-properties style:width="5.6812in" style:rel-width="84.94%" fo:margin-left="0.7645in" table:align="lef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P186" style:parent-style-name="本文" style:family="paragraph">
      <style:paragraph-properties fo:widows="2" fo:orphans="2" style:text-autospace="ideograph-alpha" style:line-height-at-least="0in"/>
    </style:style>
    <style:style style:name="P187" style:parent-style-name="本文" style:family="paragraph">
      <style:paragraph-properties fo:widows="2" fo:orphans="2" style:text-autospace="ideograph-alpha" style:line-height-at-least="0in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/>
    </style:style>
    <style:style style:name="P192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.5pt" style:font-size-asian="2.5pt"/>
    </style:style>
    <style:style style:name="P193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194" style:parent-style-name="本文" style:family="paragraph">
      <style:paragraph-properties fo:margin-top="0.1152in" fo:line-height="115%" fo:margin-left="0.8618in" fo:margin-right="0.5763in" fo:text-indent="-0.0083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新細明體" fo:letter-spacing="-0.0027in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 style:font-name-complex="新細明體"/>
    </style:style>
    <style:style style:name="T198" style:parent-style-name="預設段落字型" style:family="text">
      <style:text-properties style:font-name="微軟正黑體" style:font-name-asian="微軟正黑體" fo:letter-spacing="-0.0083in"/>
    </style:style>
    <style:style style:name="T199" style:parent-style-name="預設段落字型" style:family="text">
      <style:text-properties style:font-name="微軟正黑體" style:font-name-asian="微軟正黑體" fo:letter-spacing="-0.0055in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 style:font-name-complex="新細明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P203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4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5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6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7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8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9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0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1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2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3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4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5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6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7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8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9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20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21" style:parent-style-name="本文" style:family="paragraph">
      <style:paragraph-properties fo:margin-top="0.0013in" fo:margin-left="0.7868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 fo:letter-spacing="0.0138in"/>
    </style:style>
    <style:style style:name="T224" style:parent-style-name="預設段落字型" style:family="text">
      <style:text-properties style:font-name="微軟正黑體" style:font-name-asian="微軟正黑體" fo:letter-spacing="0.0138in"/>
    </style:style>
    <style:style style:name="P225" style:parent-style-name="本文" style:family="paragraph">
      <style:paragraph-properties fo:margin-top="0.0013in" fo:margin-left="0.7868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超連結" style:family="text">
      <style:text-properties style:font-name="微軟正黑體" style:font-name-asian="微軟正黑體"/>
    </style:style>
    <style:style style:name="P228" style:parent-style-name="本文" style:family="paragraph">
      <style:paragraph-properties fo:margin-top="0.0013in" fo:margin-left="0.7868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內文" style:family="paragraph">
      <style:paragraph-properties fo:break-before="page"/>
    </style:style>
    <style:style style:name="P231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32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33" style:parent-style-name="清單段落" style:family="paragraph">
      <style:paragraph-properties style:snap-to-layout-grid="false" style:line-height-at-least="0.1666in">
        <style:tab-stops>
          <style:tab-stop style:type="left" style:position="-1.2347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4" style:parent-style-name="清單段落" style:family="paragraph">
      <style:paragraph-properties style:snap-to-layout-grid="false" style:line-height-at-least="0.1666in">
        <style:tab-stops>
          <style:tab-stop style:type="left" style:position="-1.2347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5" style:parent-style-name="清單段落" style:family="paragraph">
      <style:paragraph-properties style:snap-to-layout-grid="false" style:line-height-at-least="0.1666in">
        <style:tab-stops>
          <style:tab-stop style:type="left" style:position="-1.2347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6" style:parent-style-name="清單段落" style:family="paragraph">
      <style:paragraph-properties style:snap-to-layout-grid="false" style:line-height-at-least="0.1666in">
        <style:tab-stops>
          <style:tab-stop style:type="left" style:position="-1.2347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7" style:parent-style-name="清單段落" style:family="paragraph">
      <style:paragraph-properties style:snap-to-layout-grid="false" style:line-height-at-least="0.1666in">
        <style:tab-stops>
          <style:tab-stop style:type="left" style:position="-1.2347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8" style:parent-style-name="內文" style:family="paragraph">
      <style:paragraph-properties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39" style:parent-style-name="內文" style:family="paragraph">
      <style:paragraph-properties style:line-height-at-least="0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40" style:parent-style-name="內文" style:family="paragraph">
      <style:paragraph-properties fo:margin-top="0.0694in" fo:margin-bottom="0.0694in"/>
    </style:style>
    <style:style style:name="T24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8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P260" style:parent-style-name="標題11" style:family="paragraph">
      <style:paragraph-properties fo:break-before="page" fo:text-align="center" fo:line-height="0.3333in"/>
    </style:style>
    <style:style style:name="T261" style:parent-style-name="預設段落字型" style:family="text">
      <style:text-properties style:font-name="微軟正黑體" style:font-name-asian="微軟正黑體" style:font-name-complex="華康黑體 Std W3" fo:font-weight="bold" style:font-weight-asian="bold" fo:letter-spacing="0.0131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 fo:font-weight="bold" style:font-weight-asian="bold"/>
    </style:style>
    <style:style style:name="T264" style:parent-style-name="預設段落字型" style:family="text">
      <style:text-properties style:font-name="微軟正黑體" style:font-name-asian="微軟正黑體" fo:font-weight="bold" style:font-weight-asian="bold"/>
    </style:style>
    <style:style style:name="P265" style:parent-style-name="標題11" style:family="paragraph">
      <style:paragraph-properties fo:text-align="center" fo:line-height="0.3333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/>
    </style:style>
    <style:style style:name="P269" style:parent-style-name="本文" style:family="paragraph">
      <style:paragraph-properties fo:line-height="0.3472in" fo:margin-left="0.0826in" fo:margin-right="0.4659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 fo:letter-spacing="-0.002in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 fo:letter-spacing="-0.002in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 fo:letter-spacing="-0.002in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 fo:letter-spacing="-0.002in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 fo:letter-spacing="-0.002in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 fo:letter-spacing="-0.002in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 fo:letter-spacing="-0.002in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 fo:letter-spacing="-0.002in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 fo:letter-spacing="-0.002in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 fo:letter-spacing="-0.002in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 fo:letter-spacing="-0.002in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fo:letter-spacing="-0.002in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fo:letter-spacing="-0.002in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 fo:letter-spacing="-0.002in"/>
    </style:style>
    <style:style style:name="T303" style:parent-style-name="預設段落字型" style:family="text">
      <style:text-properties style:font-name="微軟正黑體" style:font-name-asian="微軟正黑體" fo:letter-spacing="-0.0076in"/>
    </style:style>
    <style:style style:name="T304" style:parent-style-name="預設段落字型" style:family="text">
      <style:text-properties style:font-name="微軟正黑體" style:font-name-asian="微軟正黑體"/>
    </style:style>
    <style:style style:name="P305" style:parent-style-name="本文" style:family="paragraph">
      <style:paragraph-properties fo:line-height="0.3472in" fo:margin-left="0.0826in" fo:margin-right="0.0777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 fo:letter-spacing="-0.002in"/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 fo:letter-spacing="-0.002in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 fo:letter-spacing="-0.002in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 fo:letter-spacing="-0.002in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 fo:letter-spacing="-0.0062in"/>
    </style:style>
    <style:style style:name="T316" style:parent-style-name="預設段落字型" style:family="text">
      <style:text-properties style:font-name="微軟正黑體" style:font-name-asian="微軟正黑體" fo:letter-spacing="-0.002in"/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 fo:letter-spacing="-0.0013in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 fo:letter-spacing="-0.0013in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 fo:letter-spacing="-0.0013in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 fo:letter-spacing="-0.0013in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 fo:letter-spacing="-0.0013in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 fo:letter-spacing="-0.0013in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 fo:letter-spacing="-0.0013in"/>
    </style:style>
    <style:style style:name="T331" style:parent-style-name="預設段落字型" style:family="text">
      <style:text-properties style:font-name="微軟正黑體" style:font-name-asian="微軟正黑體"/>
    </style:style>
    <style:style style:name="T332" style:parent-style-name="預設段落字型" style:family="text">
      <style:text-properties style:font-name="微軟正黑體" style:font-name-asian="微軟正黑體" fo:letter-spacing="-0.0013in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 fo:letter-spacing="-0.0013in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微軟正黑體" style:font-name-asian="微軟正黑體" fo:letter-spacing="-0.0013in"/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 fo:letter-spacing="-0.0013in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 fo:letter-spacing="-0.0013in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 fo:letter-spacing="-0.0013in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 fo:letter-spacing="-0.0013in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 fo:letter-spacing="-0.002in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 fo:letter-spacing="-0.002in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 fo:letter-spacing="-0.002in"/>
    </style:style>
    <style:style style:name="T351" style:parent-style-name="預設段落字型" style:family="text">
      <style:text-properties style:font-name="微軟正黑體" style:font-name-asian="微軟正黑體"/>
    </style:style>
    <style:style style:name="T352" style:parent-style-name="預設段落字型" style:family="text">
      <style:text-properties style:font-name="微軟正黑體" style:font-name-asian="微軟正黑體" fo:letter-spacing="-0.002in"/>
    </style:style>
    <style:style style:name="T353" style:parent-style-name="預設段落字型" style:family="text">
      <style:text-properties style:font-name="微軟正黑體" style:font-name-asian="微軟正黑體"/>
    </style:style>
    <style:style style:name="T354" style:parent-style-name="預設段落字型" style:family="text">
      <style:text-properties style:font-name="微軟正黑體" style:font-name-asian="微軟正黑體" fo:letter-spacing="-0.002in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 fo:letter-spacing="-0.002in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 fo:letter-spacing="-0.002in"/>
    </style:style>
    <style:style style:name="T359" style:parent-style-name="預設段落字型" style:family="text">
      <style:text-properties style:font-name="微軟正黑體" style:font-name-asian="微軟正黑體"/>
    </style:style>
    <style:style style:name="T360" style:parent-style-name="預設段落字型" style:family="text">
      <style:text-properties style:font-name="微軟正黑體" style:font-name-asian="微軟正黑體" fo:letter-spacing="-0.002in"/>
    </style:style>
    <style:style style:name="T361" style:parent-style-name="預設段落字型" style:family="text">
      <style:text-properties style:font-name="微軟正黑體" style:font-name-asian="微軟正黑體"/>
    </style:style>
    <style:style style:name="T362" style:parent-style-name="預設段落字型" style:family="text">
      <style:text-properties style:font-name="微軟正黑體" style:font-name-asian="微軟正黑體" fo:letter-spacing="-0.0034in"/>
    </style:style>
    <style:style style:name="T363" style:parent-style-name="預設段落字型" style:family="text">
      <style:text-properties style:font-name="微軟正黑體" style:font-name-asian="微軟正黑體"/>
    </style:style>
    <style:style style:name="P364" style:parent-style-name="本文" style:family="paragraph">
      <style:paragraph-properties fo:line-height="0.3472in" fo:margin-left="0.0826in" fo:margin-right="0.2402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/>
    </style:style>
    <style:style style:name="T366" style:parent-style-name="預設段落字型" style:family="text">
      <style:text-properties style:font-name="微軟正黑體" style:font-name-asian="微軟正黑體" fo:letter-spacing="-0.002in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 fo:letter-spacing="-0.002in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fo:letter-spacing="-0.002in"/>
    </style:style>
    <style:style style:name="T371" style:parent-style-name="預設段落字型" style:family="text">
      <style:text-properties style:font-name="微軟正黑體" style:font-name-asian="微軟正黑體"/>
    </style:style>
    <style:style style:name="T372" style:parent-style-name="預設段落字型" style:family="text">
      <style:text-properties style:font-name="微軟正黑體" style:font-name-asian="微軟正黑體" fo:letter-spacing="-0.002in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 fo:letter-spacing="-0.002in"/>
    </style:style>
    <style:style style:name="T375" style:parent-style-name="預設段落字型" style:family="text">
      <style:text-properties style:font-name="微軟正黑體" style:font-name-asian="微軟正黑體"/>
    </style:style>
    <style:style style:name="T376" style:parent-style-name="預設段落字型" style:family="text">
      <style:text-properties style:font-name="微軟正黑體" style:font-name-asian="微軟正黑體" fo:letter-spacing="-0.002in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 fo:letter-spacing="-0.002in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 fo:letter-spacing="-0.002in"/>
    </style:style>
    <style:style style:name="T381" style:parent-style-name="預設段落字型" style:family="text">
      <style:text-properties style:font-name="微軟正黑體" style:font-name-asian="微軟正黑體"/>
    </style:style>
    <style:style style:name="T382" style:parent-style-name="預設段落字型" style:family="text">
      <style:text-properties style:font-name="微軟正黑體" style:font-name-asian="微軟正黑體" fo:letter-spacing="-0.002in"/>
    </style:style>
    <style:style style:name="T383" style:parent-style-name="預設段落字型" style:family="text">
      <style:text-properties style:font-name="微軟正黑體" style:font-name-asian="微軟正黑體"/>
    </style:style>
    <style:style style:name="T384" style:parent-style-name="預設段落字型" style:family="text">
      <style:text-properties style:font-name="微軟正黑體" style:font-name-asian="微軟正黑體" fo:letter-spacing="-0.002in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微軟正黑體" style:font-name-asian="微軟正黑體" fo:letter-spacing="-0.002in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 fo:letter-spacing="-0.002in"/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微軟正黑體" style:font-name-asian="微軟正黑體" fo:letter-spacing="-0.002in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微軟正黑體" style:font-name-asian="微軟正黑體" fo:letter-spacing="-0.002in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 fo:letter-spacing="-0.002in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 fo:letter-spacing="-0.002in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微軟正黑體" style:font-name-asian="微軟正黑體" fo:letter-spacing="-0.002in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 fo:letter-spacing="-0.002in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微軟正黑體" style:font-name-asian="微軟正黑體" fo:letter-spacing="-0.002in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 fo:letter-spacing="-0.002in"/>
    </style:style>
    <style:style style:name="T405" style:parent-style-name="預設段落字型" style:family="text">
      <style:text-properties style:font-name="微軟正黑體" style:font-name-asian="微軟正黑體"/>
    </style:style>
    <style:style style:name="T406" style:parent-style-name="預設段落字型" style:family="text">
      <style:text-properties style:font-name="微軟正黑體" style:font-name-asian="微軟正黑體" fo:letter-spacing="-0.0013in"/>
    </style:style>
    <style:style style:name="T407" style:parent-style-name="預設段落字型" style:family="text">
      <style:text-properties style:font-name="微軟正黑體" style:font-name-asian="微軟正黑體" style:font-name-complex="Arial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 fo:letter-spacing="-0.002in"/>
    </style:style>
    <style:style style:name="T410" style:parent-style-name="預設段落字型" style:family="text">
      <style:text-properties style:font-name="微軟正黑體" style:font-name-asian="微軟正黑體"/>
    </style:style>
    <style:style style:name="T411" style:parent-style-name="預設段落字型" style:family="text">
      <style:text-properties style:font-name="微軟正黑體" style:font-name-asian="微軟正黑體" fo:letter-spacing="-0.002in"/>
    </style:style>
    <style:style style:name="T412" style:parent-style-name="預設段落字型" style:family="text">
      <style:text-properties style:font-name="微軟正黑體" style:font-name-asian="微軟正黑體"/>
    </style:style>
    <style:style style:name="T413" style:parent-style-name="預設段落字型" style:family="text">
      <style:text-properties style:font-name="微軟正黑體" style:font-name-asian="微軟正黑體" fo:letter-spacing="-0.002in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 fo:letter-spacing="-0.002in"/>
    </style:style>
    <style:style style:name="T416" style:parent-style-name="預設段落字型" style:family="text">
      <style:text-properties style:font-name="微軟正黑體" style:font-name-asian="微軟正黑體"/>
    </style:style>
    <style:style style:name="T417" style:parent-style-name="預設段落字型" style:family="text">
      <style:text-properties style:font-name="微軟正黑體" style:font-name-asian="微軟正黑體" fo:letter-spacing="-0.002in"/>
    </style:style>
    <style:style style:name="T418" style:parent-style-name="預設段落字型" style:family="text">
      <style:text-properties style:font-name="微軟正黑體" style:font-name-asian="微軟正黑體"/>
    </style:style>
    <style:style style:name="T419" style:parent-style-name="預設段落字型" style:family="text">
      <style:text-properties style:font-name="微軟正黑體" style:font-name-asian="微軟正黑體" fo:letter-spacing="-0.002in"/>
    </style:style>
    <style:style style:name="T420" style:parent-style-name="預設段落字型" style:family="text">
      <style:text-properties style:font-name="微軟正黑體" style:font-name-asian="微軟正黑體"/>
    </style:style>
    <style:style style:name="T421" style:parent-style-name="預設段落字型" style:family="text">
      <style:text-properties style:font-name="微軟正黑體" style:font-name-asian="微軟正黑體" fo:letter-spacing="-0.0013in"/>
    </style:style>
    <style:style style:name="T422" style:parent-style-name="預設段落字型" style:family="text">
      <style:text-properties style:font-name="微軟正黑體" style:font-name-asian="微軟正黑體"/>
    </style:style>
    <style:style style:name="P423" style:parent-style-name="本文" style:family="paragraph">
      <style:paragraph-properties fo:line-height="0.3472in" fo:margin-left="0.0826in" fo:margin-right="0.2708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 fo:letter-spacing="-0.002in"/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 fo:letter-spacing="-0.002in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預設段落字型" style:family="text">
      <style:text-properties style:font-name="微軟正黑體" style:font-name-asian="微軟正黑體" fo:letter-spacing="-0.002in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 fo:letter-spacing="-0.002in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 fo:letter-spacing="-0.002in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 fo:letter-spacing="-0.002in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 fo:letter-spacing="-0.002in"/>
    </style:style>
    <style:style style:name="T438" style:parent-style-name="預設段落字型" style:family="text">
      <style:text-properties style:font-name="微軟正黑體" style:font-name-asian="微軟正黑體" fo:letter-spacing="0.0013in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 fo:letter-spacing="-0.002in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 fo:letter-spacing="-0.0013in"/>
    </style:style>
    <style:style style:name="T443" style:parent-style-name="預設段落字型" style:family="text">
      <style:text-properties style:font-name="微軟正黑體" style:font-name-asian="微軟正黑體"/>
    </style:style>
    <style:style style:name="P444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445" style:parent-style-name="內文" style:family="paragraph">
      <style:paragraph-properties fo:line-height="0.3472in"/>
      <style:text-properties style:font-name="微軟正黑體" style:font-name-asian="微軟正黑體"/>
    </style:style>
    <style:style style:name="P446" style:parent-style-name="內文" style:family="paragraph">
      <style:paragraph-properties fo:line-height="0.3472in"/>
      <style:text-properties style:font-name="微軟正黑體" style:font-name-asian="微軟正黑體"/>
    </style:style>
    <style:style style:name="P447" style:parent-style-name="內文" style:family="paragraph">
      <style:paragraph-properties fo:line-height="0.3472in"/>
      <style:text-properties style:font-name="微軟正黑體" style:font-name-asian="微軟正黑體"/>
    </style:style>
    <style:style style:name="P448" style:parent-style-name="內文" style:family="paragraph">
      <style:paragraph-properties fo:line-height="0.3472in"/>
      <style:text-properties style:font-name="微軟正黑體" style:font-name-asian="微軟正黑體"/>
    </style:style>
    <style:style style:name="P449" style:parent-style-name="內文" style:family="paragraph">
      <style:paragraph-properties fo:line-height="0.3472in"/>
      <style:text-properties style:font-name="微軟正黑體" style:font-name-asian="微軟正黑體"/>
    </style:style>
    <style:style style:name="P450" style:parent-style-name="內文" style:family="paragraph">
      <style:paragraph-properties fo:text-align="end" fo:line-height="0.3055in"/>
      <style:text-properties style:font-name="微軟正黑體" style:font-name-asian="微軟正黑體" fo:font-size="9pt" style:font-size-asian="9pt"/>
    </style:style>
    <style:style style:name="P451" style:parent-style-name="內文" style:family="paragraph">
      <style:paragraph-properties fo:line-height="0.3055in"/>
      <style:text-properties style:font-name="微軟正黑體" style:font-name-asian="微軟正黑體"/>
    </style:style>
    <style:style style:name="P452" style:parent-style-name="本文" style:family="paragraph">
      <style:paragraph-properties fo:line-height="0.3055in" fo:margin-left="1.5729in">
        <style:tab-stops>
          <style:tab-stop style:type="left" style:position="1.4097in"/>
          <style:tab-stop style:type="left" style:position="2.2847in"/>
          <style:tab-stop style:type="left" style:position="3.1118in"/>
        </style:tab-stops>
      </style:paragraph-properties>
    </style:style>
    <style:style style:name="T453" style:parent-style-name="預設段落字型" style:family="text">
      <style:text-properties style:font-name="微軟正黑體" style:font-name-asian="微軟正黑體"/>
    </style:style>
    <style:style style:name="T454" style:parent-style-name="預設段落字型" style:family="text">
      <style:text-properties style:font-name="微軟正黑體" style:font-name-asian="微軟正黑體"/>
    </style:style>
    <style:style style:name="T455" style:parent-style-name="預設段落字型" style:family="text">
      <style:text-properties style:font-name="微軟正黑體" style:font-name-asian="微軟正黑體"/>
    </style:style>
    <style:style style:name="T456" style:parent-style-name="預設段落字型" style:family="text">
      <style:text-properties style:font-name="微軟正黑體" style:font-name-asian="微軟正黑體"/>
    </style:style>
    <style:style style:name="T457" style:parent-style-name="預設段落字型" style:family="text">
      <style:text-properties style:font-name="微軟正黑體" style:font-name-asian="微軟正黑體"/>
    </style:style>
    <style:style style:name="T458" style:parent-style-name="預設段落字型" style:family="text">
      <style:text-properties style:font-name="微軟正黑體" style:font-name-asian="微軟正黑體"/>
    </style:style>
    <style:style style:name="T459" style:parent-style-name="預設段落字型" style:family="text">
      <style:text-properties style:font-name="微軟正黑體" style:font-name-asian="微軟正黑體"/>
    </style:style>
    <style:style style:name="P460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461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462" style:parent-style-name="標題2" style:family="paragraph">
      <style:paragraph-properties fo:margin-left="0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公共資訊圖書館</text:span><text:span text:style-name="T3"><text:s/></text:span></text:p>
      <text:p text:style-name="P4"><text:span text:style-name="T5">2023</text:span><text:span text:style-name="T6">回味經典主題書展策</text:span><text:span text:style-name="T7">展競</text:span><text:span text:style-name="T8">賽</text:span><text:span text:style-name="T9">活</text:span><text:span text:style-name="T10">動</text:span><text:span text:style-name="T11">簡</text:span><text:span text:style-name="T12">章</text:span></text:p>
      <text:h text:style-name="P13" text:outline-level="1">一、<text:s/>活動宗旨</text:h>
      <text:p text:style-name="P14"><text:span text:style-name="T15">國立公共資訊圖書館</text:span><text:span text:style-name="T16">（以下簡稱</text:span><text:span text:style-name="T17">本館</text:span><text:span text:style-name="T18">）「回味經典」活動以第五屆世界棒球經典賽為主題，精選超過</text:span><text:span text:style-name="T19"><text:s/>5<text:s/></text:span><text:span text:style-name="T20">年的經典長銷書籍。邀請光泉文教基金會與全國圖書館、網路書店和出版社合作，線上線下舉辦主題書展，將經典書籍帶入新時尚。德國名作家</text:span><text:span text:style-name="T21"><text:s/>Lars Simon<text:s/></text:span><text:span text:style-name="T22">曾表示，書籍能改變人和世紀，讓人歡笑、哭泣、著迷，甚至拯救靈魂。在這快速變化的時代，書籍依然矚目，讓我們回味人生的精彩，透過「回味經典」書展讓民眾們重溫經典、重新發現經典、深入思考經典的機會。期望能達到全民參與、實踐圖書館公共性之使命，特辦理回味經典策展競賽，邀請各館館舍空間布置成舒適的閱讀角落，並搭配相對應推廣活動，以培養閱讀習慣及提升家庭共讀閱風氣。</text:span></text:p>
      <text:h text:style-name="P23" text:outline-level="1">二、主辦單位：國立公共資訊圖書館、光泉文教基金會</text:h>
      <text:h text:style-name="P24" text:outline-level="1"><text:s text:c="8"/>協辦單位：全國圖書教師輔導團</text:h>
      <text:h text:style-name="P25" text:outline-level="1">三、參賽資格</text:h>
      <text:p text:style-name="P26">(一)各級學校圖書館與各公共圖書館皆可參加，每單位限投一件為主，採線上表單報名與收件。</text:p>
      <text:p text:style-name="P27">(二)參賽資料需未曾公開發表、未參選其他活動、未取得任何獎項及未授權第三人使用。本活動恕不接受曾參加公開活動獲獎的創作作品重複投件，若經本館查證屬實，將取消資格。</text:p>
      <text:h text:style-name="P28" text:outline-level="1">四、策展徵件活動企劃規範說明</text:h>
      <text:p text:style-name="P29">(一)以本次回味經典的主題書單為主要素材，搭配本館電子書服務平台、各家網路書店以及國內外圖書館相關經典好書資源來集思廣益，自行設定策展規畫，於各館場域進行策展規劃，將策展以活動企劃書提供，書單資料於雲端。</text:p>
      <text:p text:style-name="P30">(二)每館限投稿1件，重複投稿者以系統最後收到作品為準，之前獲獎作品不得重複參賽。</text:p>
      <text:p text:style-name="P31">(三)參賽作品照片檔案大小至少須<text:s/>1MB<text:s/>以上，不得超過<text:s/>10MB。</text:p>
      <text:p text:style-name="P32">(四)禁用網路與圖庫素材，切勿違反規定及著作權法，若經察覺，該作品將喪失得<text:soft-page-break/>獎資格與各項權利。</text:p>
      <text:p text:style-name="P33">(五)得獎作品之著作權仍歸作者所有，但本館擁有得獎作品之完整使用權，得獎作品將配合本館各活動宣導及刊物之使用。</text:p>
      <text:p text:style-name="P34">(六)凡參加者視同接受本簡章之各項規定；如有未盡事宜，主辦單位得隨時補充說明之。</text:p>
      <text:p text:style-name="P35">(七)主辦單位保留一切檢驗作品及來源素材以確認符合參賽規則的權利。</text:p>
      <text:h text:style-name="P36" text:outline-level="1">四、送件方式及說明</text:h>
      <text:list text:style-name="LFO1" text:continue-numbering="true">
        <text:list-item>
          <text:p text:style-name="P37"><text:span text:style-name="T38">徵件時間：即日起至</text:span><text:span text:style-name="T39">2023</text:span><text:span text:style-name="T40">年</text:span><text:span text:style-name="T41">10</text:span><text:span text:style-name="T42">月</text:span><text:span text:style-name="T43">1</text:span><text:span text:style-name="T44">日</text:span><text:span text:style-name="T45">(</text:span><text:span text:style-name="T46">日</text:span><text:span text:style-name="T47">)24:00</text:span><text:span text:style-name="T48">止。</text:span></text:p>
        </text:list-item>
        <text:list-item>
          <text:p text:style-name="P49"><text:span text:style-name="T50">繳件辦法：參加館需於</text:span><text:span text:style-name="T51"><text:s/>2023</text:span><text:span text:style-name="T52">年</text:span><text:span text:style-name="T53">10</text:span><text:span text:style-name="T54">月</text:span><text:span text:style-name="T55">1</text:span><text:span text:style-name="T56">日</text:span><text:span text:style-name="T57">(</text:span><text:span text:style-name="T58">日</text:span><text:span text:style-name="T59">)24:00<text:s/></text:span><text:span text:style-name="T60">前將以下資料繳交至網路報名網頁上網完成下列送件程序：</text:span></text:p>
        </text:list-item>
      </text:list>
      <text:p text:style-name="P61"><text:span text:style-name="T62">(</text:span><text:span text:style-name="T63">1</text:span><text:span text:style-name="T64">)</text:span><text:span text:style-name="T65">填寫網路報名表</text:span><text:a xlink:href="https://forms.gle/QKBXig3gGjq5ndFt8" office:target-frame-name="_top" xlink:show="replace"><text:span text:style-name="T66">https://forms.g</text:span><text:bookmark-start text:name="_Hlt141794266"/><text:bookmark-start text:name="_Hlt141794267"/><text:span text:style-name="T67">l</text:span><text:bookmark-end text:name="_Hlt141794266"/><text:bookmark-end text:name="_Hlt141794267"/><text:span text:style-name="T68">e/QKBXig3gGjq5ndFt8</text:span></text:a><text:span text:style-name="T69">。</text:span><text:span text:style-name="T70"><text:s/></text:span></text:p>
      <text:p text:style-name="P71"><text:span text:style-name="T72">(</text:span><text:span text:style-name="T73">2</text:span><text:span text:style-name="T74">)</text:span><text:span text:style-name="T75">網路上傳策展企畫書</text:span><text:span text:style-name="T76">( PDF<text:s/></text:span><text:span text:style-name="T77">檔以</text:span><text:span text:style-name="T78">10MB<text:s/></text:span><text:span text:style-name="T79">為限、</text:span><text:span text:style-name="T80">內容請參考附件一企畫書架構，請輔以相關佐證資料，圖片、照片大小不拘</text:span><text:span text:style-name="T81">)</text:span><text:span text:style-name="T82">及相關資料</text:span><text:span text:style-name="T83">(</text:span><text:span text:style-name="T84">影音檔以</text:span><text:span text:style-name="T85">10MB<text:s/></text:span><text:span text:style-name="T86">為</text:span><text:span text:style-name="T87">限，上傳至雲端或</text:span><text:span text:style-name="T88">youtube</text:span><text:span text:style-name="T89">並設為公開、提供連結</text:span><text:span text:style-name="T90">)</text:span><text:span text:style-name="T91">。</text:span></text:p>
      <text:p text:style-name="P92"><text:span text:style-name="T93">(</text:span><text:span text:style-name="T94">3</text:span><text:span text:style-name="T95">)</text:span><text:span text:style-name="T96">上傳網路著作權聲明與授權同意書</text:span><text:span text:style-name="T97">(</text:span><text:span text:style-name="T98">附件二，</text:span><text:span text:style-name="T99">需所有參賽者簽名用印</text:span><text:span text:style-name="T100">)</text:span><text:span text:style-name="T101">。</text:span></text:p>
      <text:list text:style-name="LFO1" text:continue-numbering="true">
        <text:list-item>
          <text:p text:style-name="P102">評選：徵件結束後，本館將進行提案初步篩選等書審作業。依提案時間做為篩選依據，邀請專家組成評審團進行評選，評審委員依據參賽者檢附之作品說明，以書面審查方式進行，遴選出得獎作品。</text:p>
        </text:list-item>
        <text:list-item>
          <text:p text:style-name="P103"><text:span text:style-name="T104">評分標準：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評分項目</text:p>
          </table:table-cell>
          <table:table-cell table:style-name="TableCell111">
            <text:p text:style-name="P112">比例</text:p>
          </table:table-cell>
        </table:table-row>
        <table:table-row table:style-name="TableRow113">
          <table:table-cell table:style-name="TableCell114">
            <text:p text:style-name="P115">策展創意性</text:p>
          </table:table-cell>
          <table:table-cell table:style-name="TableCell116">
            <text:p text:style-name="P117">30%</text:p>
          </table:table-cell>
        </table:table-row>
        <table:table-row table:style-name="TableRow118">
          <table:table-cell table:style-name="TableCell119">
            <text:p text:style-name="P120"><text:span text:style-name="T121">策展與回味經典</text:span><text:span text:style-name="T122">結合</text:span><text:span text:style-name="T123">的體驗設計</text:span></text:p>
          </table:table-cell>
          <table:table-cell table:style-name="TableCell124">
            <text:p text:style-name="P125">30%</text:p>
          </table:table-cell>
        </table:table-row>
        <table:table-row table:style-name="TableRow126">
          <table:table-cell table:style-name="TableCell127">
            <text:p text:style-name="P128">延伸推廣活動</text:p>
          </table:table-cell>
          <table:table-cell table:style-name="TableCell129">
            <text:p text:style-name="P130">20%</text:p>
          </table:table-cell>
        </table:table-row>
        <table:table-row table:style-name="TableRow131">
          <table:table-cell table:style-name="TableCell132">
            <text:p text:style-name="P133">企畫書完整性</text:p>
          </table:table-cell>
          <table:table-cell table:style-name="TableCell134">
            <text:p text:style-name="P135">20%</text:p>
          </table:table-cell>
        </table:table-row>
      </table:table>
      <text:list text:style-name="LFO1" text:continue-numbering="true">
        <text:list-item>
          <text:p text:style-name="P136"><text:span text:style-name="T137">得獎通知：預</text:span><text:span text:style-name="T138">定</text:span><text:span text:style-name="T139">於2023年10月15日於</text:span><text:span text:style-name="T140">國資圖</text:span><text:span text:style-name="T141">官網及活動網站公布得獎名單，並同時以e-mail或電話通知。</text:span></text:p>
        </text:list-item>
      </text:list>
      <text:p text:style-name="P142"/>
      <text:p text:style-name="P143"><text:span text:style-name="T144">★註：時程如有變動依</text:span><text:span text:style-name="T145">本館</text:span><text:span text:style-name="T146">官方網站最新公布之資料為主</text:span><text:span text:style-name="T147">。</text:span></text:p>
      <text:h text:style-name="P148" text:outline-level="1">五、獎勵辦法<text:s/>：</text:h>
      <text:list text:style-name="LFO2" text:continue-numbering="true">
        <text:list-item>
          <text:p text:style-name="P149"><text:span text:style-name="T150">入</text:span><text:span text:style-name="T151">選</text:span><text:span text:style-name="T152">企畫書有機會</text:span><text:span text:style-name="T153">於</text:span><text:span text:style-name="T154">書香遠傳雜誌、</text:span><text:span text:style-name="T155">國資圖</text:span><text:span text:style-name="T156">官網、臉書</text:span><text:span text:style-name="T157">等平台公開進行</text:span><text:span text:style-name="T158">宣傳</text:span><text:span text:style-name="T159">。</text:span></text:p>
        </text:list-item>
        <text:list-item>
          <text:p text:style-name="P160">評選獎項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獎項</text:p>
          </table:table-cell>
          <table:table-cell table:style-name="TableCell168">
            <text:p text:style-name="P169">獎勵內容</text:p>
          </table:table-cell>
          <table:table-cell table:style-name="TableCell170">
            <text:p text:style-name="P171">名額</text:p>
          </table:table-cell>
        </table:table-row>
        <table:table-row table:style-name="TableRow172">
          <table:table-cell table:style-name="TableCell173">
            <text:p text:style-name="P174">優選獎</text:p>
          </table:table-cell>
          <table:table-cell table:style-name="TableCell175">
            <text:p text:style-name="P176">購書金新臺幣2萬5千元整，頒發獎狀<text:s/>1幀</text:p>
          </table:table-cell>
          <table:table-cell table:style-name="TableCell177">
            <text:p text:style-name="P178">2名</text:p>
          </table:table-cell>
        </table:table-row>
        <table:table-row table:style-name="TableRow179">
          <table:table-cell table:style-name="TableCell180">
            <text:p text:style-name="P181">入選獎</text:p>
          </table:table-cell>
          <table:table-cell table:style-name="TableCell182">
            <text:p text:style-name="P183">頒發獎狀<text:s/>1幀</text:p>
          </table:table-cell>
          <table:table-cell table:style-name="TableCell184">
            <text:p text:style-name="P185">10名</text:p>
          </table:table-cell>
        </table:table-row>
      </table:table>
      <text:list text:style-name="LFO2" text:continue-numbering="true">
        <text:list-item>
          <text:p text:style-name="P186">凡入選優選及入選獎項者，本館將發函各單位依權責優予辦理敘獎。</text:p>
        </text:list-item>
        <text:list-item>
          <text:p text:style-name="P187"><text:span text:style-name="T188">優選獎</text:span><text:span text:style-name="T189">購書金：</text:span><text:span text:style-name="T190">得獎館需提供實物收據後</text:span><text:span text:style-name="T191">，經主辦單位確認文件內容無誤後，由光泉文教基金會頒發。</text:span></text:p>
        </text:list-item>
      </text:list>
      <text:p text:style-name="P192"/>
      <text:h text:style-name="P193" text:outline-level="1">六、<text:s/>參賽注意事項與聲明</text:h>
      <text:p text:style-name="P194"><text:span text:style-name="T195">國立公共資訊圖書館</text:span><text:span text:style-name="T196">（以下簡稱</text:span><text:span text:style-name="T197">本館</text:span><text:span text:style-name="T198">)</text:span><text:span text:style-name="T199">，若徵求參加者提供圖文、照片、影片及其他資料</text:span><text:span text:style-name="T200">等內容予</text:span><text:span text:style-name="T201">本館</text:span><text:span text:style-name="T202">，參加者同意下列事項</text:span></text:p>
      <text:p text:style-name="P203">(一)參賽者應簽署參賽同意書(附件一)；團體參賽者需另簽署參賽團體成員名單與授權同意書(附件二)，如未於期限內檢附齊全或格式不符、資料錯誤者請自行負責，本館亦有權不予收件或取消資格。</text:p>
      <text:p text:style-name="P204">(二)參加者保證提供予本活動之圖文、照片、影片及其他資料，並無侵害他人權利（包括但不限於智慧財產權、人格權、肖像權及隱私權等）或違反法令之情事。如有違反之虞，本館得立即移除相關內容，並取消參加資格，得獎者取消得獎資格，參加者並應自負法律責任。</text:p>
      <text:p text:style-name="P205">(三)為競賽業務所需與活動推廣等目的，本館須蒐集參賽館團隊之個人資料，參賽者同意本館於前述目的必要範圍內，蒐集、處理及利用個資。參賽者需提供有效且正確的連絡方式(如:電話、e-mail)，以利國資圖通知聯繫，如因資料不全或錯誤造成權益上的損失則需自行負責。</text:p>
      <text:p text:style-name="P206">(四)若本館因使用參加者所提供之圖文、照片、影片及其他資料遭第三人請求、索賠、提出民、刑事訴訟或主張任何法律上之權利，參加者應賠償本館因此所生之全部損失與費用。</text:p>
      <text:p text:style-name="P207">(五)本館對參加者所提供之圖文、照片、影片及其他資料有審查權，若不符合本活動之規定，經查證屬實，得取消其參加與得獎資格。</text:p>
      <text:p text:style-name="P208">(六)參賽之作品必須為自行創作之原創作品，若有抄襲、舞弊或為已推出之服務等不公平競賽之情事，一經查獲或舉發確認屬實，將取消參賽及得獎資格。</text:p>
      <text:p text:style-name="P209">(七)得獎者所提供之身分證明文件如與報名時所登錄資料不符，本館得要求得獎者提出相關證明文件，否則本館得取消其得獎資格。</text:p>
      <text:soft-page-break/>
      <text:p text:style-name="P210">(八)參加者保證所有填寫或提出之資料均為真實且正確，且未冒用或盜用任何第三人之資料。如有不實或不正確之情事，將被取消參加或得獎資格。如因此導致本館無法通知其得獎訊息時，本館不負任何責任，且如有致損害於本館或其他任何第三人，參加者應自負一切相關責任。</text:p>
      <text:p text:style-name="P211">(九)如有任何因電腦、網路、電話、技術或不可歸責於本館之事由，而使參加者所寄出或登錄之資料有遲延、遺失、錯誤、無法辨識或毀損之情況，本館不負任何法律責任，參加者亦不得因此異議。</text:p>
      <text:p text:style-name="P212">(十)參加者如因參加本活動或因活動獎項而遭受任何損失，本館不負任何責任。一旦得獎者領取獎品後，若有遺失或被竊，本館不發給任何證明或補償。</text:p>
      <text:p text:style-name="P213">(十一)本館之獎項不得轉換、轉讓，本館亦不為得獎者領取、使用或行使各獎項之任何後果負責。</text:p>
      <text:p text:style-name="P214">(十二)本活動因不可抗力之特殊原因無法執行時，本館有權決定取消、終止、修改或暫停本活動。</text:p>
      <text:p text:style-name="P215">(十三)凡經報名參賽，參加者即同意本館得檢視參賽作品之相關內容，且同意本館得為宣傳或其他與本活動相關之目的而利用參賽作品，本館無須另行通知參加者或支付任何權利金，但本館於使用時應註明參賽隊伍名稱或其成員姓名。作品之智慧財產權屬參賽者所有，參賽者應自行處理與其權利相關之申請或註冊程序。</text:p>
      <text:p text:style-name="P216">(十四)<text:s/>得獎者有請託、關說、利誘、威脅或干擾評審委員或評審程序，經評審團審議後認為情節嚴重者將取消其獲獎資格，並追回已領之獎項及獎金。</text:p>
      <text:p text:style-name="P217">(十五)參加本活動者均已了解並同意遵守上述規則。如違反規則，本館有權取消參加者的任何權利及其領獎資格。</text:p>
      <text:p text:style-name="P218">(十六)本館保留所有比賽辦法之異動權利，若有任何異動，以本競賽活動官方網站最新公告為準，不另行通知。</text:p>
      <text:p text:style-name="P219">(十七)若有其他未盡事宜，悉依本館相關規定或解釋辦理，本館保有最終之解釋權。</text:p>
      <text:h text:style-name="P220" text:outline-level="1">七、聯絡窗口</text:h>
      <text:p text:style-name="P221"><text:span text:style-name="T222">電話：</text:span><text:span text:style-name="T223">04-22625100#1503</text:span><text:span text:style-name="T224">洪先生</text:span></text:p>
      <text:p text:style-name="P225"><text:span text:style-name="T226">聯絡信箱：</text:span><text:a xlink:href="mailto:a15125@nlpi.edu.tw" office:target-frame-name="_top" xlink:show="replace"><text:span text:style-name="T227">a15125@nlpi.edu.tw</text:span></text:a></text:p>
      <text:p text:style-name="P228"><text:span text:style-name="T229">主辦單位：國立公共資訊圖書館</text:span></text:p>
      <text:p text:style-name="P230"/>
      <text:p text:style-name="P231">附件１、2023回味經典主題書展策展競賽</text:p>
      <text:p text:style-name="P232">活動策展企畫書參考架構</text:p>
      <text:list text:style-name="LFO3" text:continue-numbering="true">
        <text:list-item>
          <text:p text:style-name="P233">活動策展主題：</text:p>
        </text:list-item>
        <text:list-item>
          <text:p text:style-name="P234">活動策展理念：</text:p>
        </text:list-item>
        <text:list-item>
          <text:p text:style-name="P235">活動策展規劃說明：</text:p>
        </text:list-item>
        <text:list-item>
          <text:p text:style-name="P236">延伸推廣活動說明：</text:p>
        </text:list-item>
        <text:list-item>
          <text:p text:style-name="P237">其它：(參賽作品說明可結合新媒體製作，如影片、錄製podcast等方式由發揮)</text:p>
        </text:list-item>
      </text:list>
      <text:p text:style-name="P238"/>
      <text:p text:style-name="P239">※備註：</text:p>
      <text:p text:style-name="P240"><text:span text:style-name="T241">策展企畫書須包含封面、目錄、內頁、附錄等部分，內容總頁不得超出</text:span><text:span text:style-name="T242">20</text:span><text:span text:style-name="T243">頁，以</text:span><text:span text:style-name="T244">Word</text:span><text:span text:style-name="T245">格式</text:span><text:span text:style-name="T246">A4</text:span><text:span text:style-name="T247">中文直式橫書繕打，撰寫標題</text:span><text:span text:style-name="T248">16</text:span><text:span text:style-name="T249">號字，內文</text:span><text:span text:style-name="T250">14</text:span><text:span text:style-name="T251">號字並標示頁數，行距自訂，可以任何形式（如照片等）輔助手法展示策展內容，圖片、照片大小不拘</text:span><text:span text:style-name="T252">(</text:span><text:span text:style-name="T253">使用之照片、插圖等，需為原創或經授權之圖像，如採取創用</text:span><text:span text:style-name="T254">CC</text:span><text:span text:style-name="T255">授權，在適當處標示引用著作之來源</text:span><text:span text:style-name="T256">)<text:s/></text:span><text:span text:style-name="T257">。影片或聲音紀錄請一併上傳報名網頁。內文若有引用自其它網站、著作、書籍等作品之文字、圖表等，請務必取得授權並加註資料來源及資料日期，以上資料上傳至</text:span><text:a xlink:href="https://reurl.cc/DAMEQQ" office:target-frame-name="_top" xlink:show="replace"><text:span text:style-name="T258">https://reurl.cc/DAMEQQ</text:span></text:a><text:span text:style-name="T259">。</text:span></text:p>
      <text:soft-page-break/>
      <text:p text:style-name="P260"><text:span text:style-name="T261">附件２、</text:span><text:span text:style-name="T262">國立公共資訊圖書館</text:span><text:span text:style-name="T263">2023</text:span><text:span text:style-name="T264">回味經典主題書展策展競賽</text:span></text:p>
      <text:p text:style-name="P265"><text:span text:style-name="T266">著作財產權授權使用同</text:span><text:span text:style-name="T267">意</text:span><text:span text:style-name="T268">書</text:span></text:p>
      <text:p text:style-name="P269"><text:span text:style-name="T270">　</text:span><text:span text:style-name="T271">　</text:span><text:span text:style-name="T272">　　　　　　　　　　</text:span><text:span text:style-name="T273">參加國立公共資訊圖書館（以下簡稱國資圖）所舉辦之「</text:span><text:span text:style-name="T274">2023</text:span><text:span text:style-name="T275">回味經典主題書展策展競賽」，保證參選之策展活動企劃書係出</text:span><text:span text:style-name="T276">於</text:span><text:span text:style-name="T277">立書</text:span><text:span text:style-name="T278">人</text:span><text:span text:style-name="T279">之獨</text:span><text:span text:style-name="T280">立</text:span><text:span text:style-name="T281">創作</text:span><text:span text:style-name="T282">，</text:span><text:span text:style-name="T283">並未</text:span><text:span text:style-name="T284">公</text:span><text:span text:style-name="T285">開發</text:span><text:span text:style-name="T286">表</text:span><text:span text:style-name="T287">，絕</text:span><text:span text:style-name="T288">無</text:span><text:span text:style-name="T289">侵害他人著作之事宜，若有著</text:span><text:span text:style-name="T290">作</text:span><text:span text:style-name="T291">財產</text:span><text:span text:style-name="T292">權</text:span><text:span text:style-name="T293">之爭</text:span><text:span text:style-name="T294">議</text:span><text:span text:style-name="T295">，立</text:span><text:span text:style-name="T296">書</text:span><text:span text:style-name="T297">人願</text:span><text:span text:style-name="T298">負</text:span><text:span text:style-name="T299">相關</text:span><text:span text:style-name="T300">法</text:span><text:span text:style-name="T301">律之</text:span><text:span text:style-name="T302">責</text:span><text:span text:style-name="T303">任</text:span><text:span text:style-name="T304">。</text:span></text:p>
      <text:p text:style-name="P305"><text:span text:style-name="T306">　　依本次活動辦法，凡經</text:span><text:span text:style-name="T307">評</text:span><text:span text:style-name="T308">定得</text:span><text:span text:style-name="T309">獎</text:span><text:span text:style-name="T310">之作</text:span><text:span text:style-name="T311">品</text:span><text:span text:style-name="T312">，由</text:span><text:span text:style-name="T313">國資圖</text:span><text:span text:style-name="T314">致</text:span><text:span text:style-name="T315">贈</text:span><text:span text:style-name="T316">購書</text:span><text:span text:style-name="T317">金，參賽者應無償授</text:span><text:span text:style-name="T318">權</text:span><text:span text:style-name="T319">國資圖</text:span><text:span text:style-name="T320">使</text:span><text:span text:style-name="T321">用，將得</text:span><text:span text:style-name="T322">獎</text:span><text:span text:style-name="T323">作品</text:span><text:span text:style-name="T324">於各</text:span><text:span text:style-name="T325">項宣導</text:span><text:span text:style-name="T326">推</text:span><text:span text:style-name="T327">廣用</text:span><text:span text:style-name="T328">途上</text:span><text:span text:style-name="T329">，包括公</text:span><text:span text:style-name="T330">開</text:span><text:span text:style-name="T331">陳列</text:span><text:span text:style-name="T332">、公</text:span><text:span text:style-name="T333">開展示</text:span><text:span text:style-name="T334">、</text:span><text:span text:style-name="T335">以任</text:span><text:span text:style-name="T336">何形</text:span><text:span text:style-name="T337">式將得</text:span><text:span text:style-name="T338">獎</text:span><text:span text:style-name="T339">作品</text:span><text:span text:style-name="T340">之內</text:span><text:span text:style-name="T341">容行使</text:span><text:span text:style-name="T342">重</text:span><text:span text:style-name="T343">製、</text:span><text:span text:style-name="T344">編輯</text:span><text:span text:style-name="T345">、改作、印製、公開傳輸</text:span><text:span text:style-name="T346">等</text:span><text:span text:style-name="T347">方式</text:span><text:span text:style-name="T348">，</text:span><text:span text:style-name="T349">不限</text:span><text:span text:style-name="T350">時</text:span><text:span text:style-name="T351">間、</text:span><text:span text:style-name="T352">地</text:span><text:span text:style-name="T353">域、</text:span><text:span text:style-name="T354">次</text:span><text:span text:style-name="T355">數之</text:span><text:span text:style-name="T356">利</text:span><text:span text:style-name="T357">用，</text:span><text:span text:style-name="T358">並</text:span><text:span text:style-name="T359">得再授權他人為上開方式之推</text:span><text:span text:style-name="T360">廣</text:span><text:span text:style-name="T361">利</text:span><text:span text:style-name="T362">用</text:span><text:span text:style-name="T363">。</text:span></text:p>
      <text:p text:style-name="P364"><text:span text:style-name="T365">　　立書人作品如有侵害第</text:span><text:span text:style-name="T366">三</text:span><text:span text:style-name="T367">人權</text:span><text:span text:style-name="T368">益</text:span><text:span text:style-name="T369">、抄</text:span><text:span text:style-name="T370">襲</text:span><text:span text:style-name="T371">他人</text:span><text:span text:style-name="T372">或</text:span><text:span text:style-name="T373">有妨</text:span><text:span text:style-name="T374">害</text:span><text:span text:style-name="T375">他人</text:span><text:span text:style-name="T376">著</text:span><text:span text:style-name="T377">作權</text:span><text:span text:style-name="T378">之</text:span><text:span text:style-name="T379">情事，經查證屬實，立書人願</text:span><text:span text:style-name="T380">負</text:span><text:span text:style-name="T381">排除</text:span><text:span text:style-name="T382">糾</text:span><text:span text:style-name="T383">紛之</text:span><text:span text:style-name="T384">責</text:span><text:span text:style-name="T385">，並</text:span><text:span text:style-name="T386">擔</text:span><text:span text:style-name="T387">保第</text:span><text:span text:style-name="T388">三</text:span><text:span text:style-name="T389">人就</text:span><text:span text:style-name="T390">作</text:span><text:span text:style-name="T391">品對國資圖不得主張任何權</text:span><text:span text:style-name="T392">利</text:span><text:span text:style-name="T393">，國資圖得逕予取消得</text:span><text:span text:style-name="T394">獎</text:span><text:span text:style-name="T395">資格</text:span><text:span text:style-name="T396">，</text:span><text:span text:style-name="T397">除追</text:span><text:span text:style-name="T398">回購書</text:span><text:span text:style-name="T399">金</text:span><text:span text:style-name="T400">外</text:span><text:span text:style-name="T401">，並</text:span><text:span text:style-name="T402">得</text:span><text:span text:style-name="T403">向作品提供單位請</text:span><text:span text:style-name="T404">求</text:span><text:span text:style-name="T405">相當於購書金金</text:span><text:span text:style-name="T406">額</text:span><text:span text:style-name="T407">2</text:span><text:span text:style-name="T408">倍之懲罰性</text:span><text:span text:style-name="T409">違</text:span><text:span text:style-name="T410">約金</text:span><text:span text:style-name="T411">，</text:span><text:span text:style-name="T412">另若</text:span><text:span text:style-name="T413">造</text:span><text:span text:style-name="T414">成國資圖</text:span><text:span text:style-name="T415">損</text:span><text:span text:style-name="T416">害，</text:span><text:span text:style-name="T417">立</text:span><text:span text:style-name="T418">書人</text:span><text:span text:style-name="T419">應</text:span><text:span text:style-name="T420">負損害賠償責</text:span><text:span text:style-name="T421">任</text:span><text:span text:style-name="T422">。</text:span></text:p>
      <text:p text:style-name="P423"><text:span text:style-name="T424">　　立書人有使用他人所有</text:span><text:span text:style-name="T425">之</text:span><text:span text:style-name="T426">圖案</text:span><text:span text:style-name="T427">等</text:span><text:span text:style-name="T428">並涉</text:span><text:span text:style-name="T429">及</text:span><text:span text:style-name="T430">相關</text:span><text:span text:style-name="T431">著</text:span><text:span text:style-name="T432">作財</text:span><text:span text:style-name="T433">產</text:span><text:span text:style-name="T434">權，</text:span><text:span text:style-name="T435">已</text:span><text:span text:style-name="T436">自行</text:span><text:span text:style-name="T437">取</text:span><text:span text:style-name="T438">得</text:span><text:span text:style-name="T439">著作財產權授權同</text:span><text:span text:style-name="T440">意</text:span><text:span text:style-name="T441">等證明</text:span><text:span text:style-name="T442">文</text:span><text:span text:style-name="T443">件。</text:span></text:p>
      <text:p text:style-name="P444"/>
      <text:p text:style-name="P445">圖書館或學校名稱：<text:s text:c="2"/>　　　　　　　　　　　</text:p>
      <text:p text:style-name="P446">代表人：<text:s/></text:p>
      <text:p text:style-name="P447">地址：</text:p>
      <text:p text:style-name="P448">統編：</text:p>
      <text:p text:style-name="P449">電話：</text:p>
      <text:p text:style-name="P450">(請提供大小章)</text:p>
      <text:p text:style-name="P451"/>
      <text:p text:style-name="P452"><text:span text:style-name="T453">中華民國</text:span><text:span text:style-name="T454"><text:tab/></text:span><text:span text:style-name="T455">年</text:span><text:span text:style-name="T456"><text:tab/></text:span><text:span text:style-name="T457">月</text:span><text:span text:style-name="T458"><text:tab/></text:span><text:span text:style-name="T459">日</text:span></text:p>
      <text:p text:style-name="P460"/>
      <text:p text:style-name="P461"/>
      <text:h text:style-name="P46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94in">
        <style:tab-stops/>
      </style:paragraph-properties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798in" fo:margin-left="0.4694in">
        <style:tab-stops/>
      </style:paragraph-properties>
      <style:text-properties style:font-name="Noto Sans Mono CJK HK" style:font-name-asian="Noto Sans Mono CJK HK" style:font-name-complex="Noto Sans Mono CJK HK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標題11" style:display-name="標題 11" style:family="paragraph" style:parent-style-name="內文" style:default-outline-level="2">
      <style:paragraph-properties fo:widows="2" fo:orphans="2" style:text-autospace="ideograph-alpha" fo:margin-left="0.175in">
        <style:tab-stops/>
      </style:paragraph-properties>
      <style:text-properties style:font-name="華康黑體 Std W3" style:font-name-asian="華康黑體 Std W3" style:font-name-complex="新細明體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LPI</meta:initial-creator>
    <dc:creator>NLPI</dc:creator>
    <meta:creation-date>2023-08-02T06:54:00Z</meta:creation-date>
    <dc:date>2023-08-02T08:07:00Z</dc:date>
    <meta:print-date>2023-08-01T07:43:00Z</meta:print-date>
    <meta:template xlink:href="Normal" xlink:type="simple"/>
    <meta:editing-cycles>20</meta:editing-cycles>
    <meta:editing-duration>PT3120S</meta:editing-duration>
    <meta:user-defined meta:name="Created" meta:value-type="date">2021-08-25T00:00:00Z</meta:user-defined>
    <meta:user-defined meta:name="Creator">Microsoft® Word 2010</meta:user-defined>
    <meta:user-defined meta:name="LastSaved" meta:value-type="date">2023-06-30T00:00:00Z</meta:user-defined>
    <meta:document-statistic meta:page-count="6" meta:paragraph-count="8" meta:word-count="621" meta:character-count="4156" meta:row-count="29" meta:non-whitespace-character-count="3543"/>
  </office:meta>
</office:document-meta>
</file>