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ocs-Roboto" svg:font-family="docs-Roboto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1.8423in"/>
    </style:style>
    <style:style style:name="TableColumn7" style:family="table-column">
      <style:table-column-properties style:column-width="2.0583in"/>
    </style:style>
    <style:style style:name="TableColumn8" style:family="table-column">
      <style:table-column-properties style:column-width="0.9458in"/>
    </style:style>
    <style:style style:name="TableColumn9" style:family="table-column">
      <style:table-column-properties style:column-width="2.577in"/>
    </style:style>
    <style:style style:name="Table5" style:family="table">
      <style:table-properties style:width="7.4236in" fo:margin-left="0in" table:align="center"/>
    </style:style>
    <style:style style:name="TableRow10" style:family="table-row">
      <style:table-row-properties style:min-row-height="0.453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微軟正黑體" style:font-name-asian="微軟正黑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Row19" style:family="table-row">
      <style:table-row-properties style:min-row-height="0.453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Row26" style:family="table-row">
      <style:table-row-properties style:min-row-height="2.036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微軟正黑體" style:font-name-asian="微軟正黑體" style:font-size-complex="12pt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35" style:family="table-row">
      <style:table-row-properties style:min-row-height="2.609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docs-Roboto" fo:color="#202124" fo:background-color="#FFFFFF"/>
    </style:style>
    <style:style style:name="T40" style:parent-style-name="預設段落字型" style:family="text">
      <style:text-properties style:font-name="docs-Roboto" fo:color="#202124" fo:background-color="#FFFFFF"/>
    </style:style>
    <style:style style:name="T41" style:parent-style-name="預設段落字型" style:family="text">
      <style:text-properties style:font-name="docs-Roboto" fo:color="#202124" fo:background-color="#FFFFFF"/>
    </style:style>
    <style:style style:name="T42" style:parent-style-name="預設段落字型" style:family="text">
      <style:text-properties style:font-name="docs-Roboto" fo:color="#202124" fo:background-color="#FFFFFF"/>
    </style:style>
    <style:style style:name="T43" style:parent-style-name="預設段落字型" style:family="text">
      <style:text-properties style:font-name="docs-Roboto" fo:color="#202124" fo:background-color="#FFFFFF"/>
    </style:style>
    <style:style style:name="T44" style:parent-style-name="預設段落字型" style:family="text">
      <style:text-properties style:font-name="docs-Roboto" fo:color="#202124" fo:background-color="#FFFFFF"/>
    </style:style>
    <style:style style:name="T45" style:parent-style-name="預設段落字型" style:family="text">
      <style:text-properties style:font-name="docs-Roboto" fo:color="#202124" fo:background-color="#FFFFFF"/>
    </style:style>
    <style:style style:name="T46" style:parent-style-name="預設段落字型" style:family="text">
      <style:text-properties style:font-name="docs-Roboto" fo:color="#202124" fo:background-color="#FFFFFF"/>
    </style:style>
    <style:style style:name="T47" style:parent-style-name="預設段落字型" style:family="text">
      <style:text-properties style:font-name="docs-Roboto" fo:color="#202124" fo:background-color="#FFFFFF"/>
    </style:style>
    <style:style style:name="T48" style:parent-style-name="預設段落字型" style:family="text">
      <style:text-properties style:font-name="docs-Roboto" fo:color="#202124" fo:background-color="#FFFFFF"/>
    </style:style>
    <style:style style:name="T49" style:parent-style-name="預設段落字型" style:family="text">
      <style:text-properties style:font-name="docs-Roboto" fo:color="#202124" fo:background-color="#FFFFFF"/>
    </style:style>
    <style:style style:name="T50" style:parent-style-name="預設段落字型" style:family="text">
      <style:text-properties style:font-name="docs-Roboto" fo:color="#202124" fo:background-color="#FFFFFF"/>
    </style:style>
    <style:style style:name="T51" style:parent-style-name="預設段落字型" style:family="text">
      <style:text-properties style:font-name="docs-Roboto" fo:color="#202124" fo:background-color="#FFFFFF"/>
    </style:style>
    <style:style style:name="T52" style:parent-style-name="預設段落字型" style:family="text">
      <style:text-properties style:font-name="docs-Roboto" fo:color="#202124" fo:background-color="#FFFFFF"/>
    </style:style>
    <style:style style:name="T53" style:parent-style-name="預設段落字型" style:family="text">
      <style:text-properties style:font-name="docs-Roboto" fo:color="#202124" fo:background-color="#FFFFFF"/>
    </style:style>
    <style:style style:name="P5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58" style:family="table-row">
      <style:table-row-properties style:min-row-height="0.470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63" style:family="table-row">
      <style:table-row-properties style:min-row-height="2.155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docs-Roboto" fo:color="#202124" fo:background-color="#FFFFFF"/>
    </style:style>
    <style:style style:name="P6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2023</text:span><text:span text:style-name="T3">年世界閱讀日活動資訊</text:span></text:p>
      <text:p text:style-name="P4">主辦單位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活動名稱</text:p>
          </table:table-cell>
          <table:table-cell table:style-name="TableCell13" table:number-rows-spanned="2">
            <text:p text:style-name="P14"/>
          </table:table-cell>
          <table:table-cell table:style-name="TableCell15">
            <text:p text:style-name="P16">活動時間</text:p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活動地點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活動介紹</text:span></text:p>
          </table:table-cell>
          <table:table-cell table:style-name="TableCell30" table:number-columns-spanned="3">
            <text:p text:style-name="P31"/>
            <text:p text:style-name="P32"/>
            <text:p text:style-name="P33"/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活動宣傳圖／主視覺</text:p>
          </table:table-cell>
          <table:table-cell table:style-name="TableCell38" table:number-columns-spanned="3">
            <text:p text:style-name="內文"><text:span text:style-name="T39">(<text:s/></text:span><text:span text:style-name="T40">提供</text:span><text:span text:style-name="T41">Banner</text:span><text:span text:style-name="T42">或是主視覺資訊照，圖檔格式請以</text:span><text:span text:style-name="T43"><text:s/>AI<text:s/></text:span><text:span text:style-name="T44">或</text:span><text:span text:style-name="T45"><text:s/>PSD<text:s/></text:span><text:span text:style-name="T46">為主；若為非向量格式，煩請提供解析度</text:span><text:span text:style-name="T47">300dpi</text:span><text:span text:style-name="T48">、</text:span><text:span text:style-name="T49">400</text:span><text:span text:style-name="T50">萬像素，</text:span><text:span text:style-name="T51">5MB</text:span><text:span text:style-name="T52">以上檔案。</text:span><text:span text:style-name="T53">) </text:span></text:p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活動詳情連結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主辦單位LOGO</text:p>
          </table:table-cell>
          <table:table-cell table:style-name="TableCell66" table:number-columns-spanned="3">
            <text:p text:style-name="P67">主辦單位LOGO (<text:s/>圖檔格式請以<text:s/>AI<text:s/>或<text:s/>PSD<text:s/>為主；若為非向量格式，煩請提供解析度300dpi、400萬像素，5MB以上檔案。)</text:p>
            <text:p text:style-name="P68"/>
            <text:p text:style-name="P69"/>
            <text:p text:style-name="P70"/>
          </table:table-cell>
          <table:covered-table-cell/>
          <table:covered-table-cell/>
        </table:table-row>
      </table:table>
      <text:p text:style-name="P71">聯絡窗口: ___________________<text:s/>先生/小姐</text:p>
      <text:p text:style-name="P72">職稱: _________________________________</text:p>
      <text:p text:style-name="P73">聯絡電話: _____________________________</text:p>
      <text:p text:style-name="P74">聯絡電子郵件: _________________________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ocs-Roboto" svg:font-family="docs-Roboto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text-align="justify" fo:margin-top="0.0694in"/>
      <style:text-properties style:font-name="新細明體" style:font-name-complex="新細明體" style:letter-kerning="false" fo:font-size="16pt" style:font-size-asian="16pt" style:font-size-complex="16pt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B2.陳緯倫</meta:initial-creator>
    <dc:creator>沈婷筠</dc:creator>
    <meta:creation-date>2023-03-28T10:22:00Z</meta:creation-date>
    <dc:date>2023-03-28T10:22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