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6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附表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5">
            <text:p>領 <text:s/>款 <text:s/>收 <text:s/>據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茲收到 111 學年度台電公司促進電力發展營運協助金獎助學金/特別助學金。每名新台幣 元整，共計<text:span text:style-name="T3"><text:s/></text:span>名，合計新台幣 萬 仟 佰 拾 元整。</text:p>
          </table:table-cell>
          <table:covered-table-cell table:number-columns-repeated="5"/>
          <table:table-cell table:number-columns-repeated="4" table:style-name="ce4"/>
          <table:table-cell table:number-columns-repeated="16374" table:style-name="ce5"/>
        </table:table-row>
        <table:table-row table:style-name="ro4">
          <table:table-cell office:value-type="string" table:number-columns-spanned="6" table:number-rows-spanned="1" table:style-name="ce17">
            <text:p>獲獎學生名冊：<text:s/><text:span text:style-name="T1">如附表3</text:span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獎助學金/特別助學金類別：<text:s text:c="4"/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校名稱：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 校 地 址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承 <text:s text:c="3"/>辦 <text:s text:c="4"/>人 :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7">
            <text:p>學<text:span text:style-name="T4"><text:s/></text:span>校<text:span text:style-name="T4"><text:s/></text:span>圖<text:span text:style-name="T4"><text:s/></text:span>記<text:span text:style-name="T4"><text:s/></text:span>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8">
            <text:p>中 <text:s/>華 <text:s/>民 <text:s/>國 <text:s text:c="5"/>年 <text:s text:c="5"/>月 <text:s text:c="5"/>日</text:p>
          </table:table-cell>
          <table:covered-table-cell table:number-columns-repeated="5"/>
          <table:table-cell table:number-columns-repeated="4" table:style-name="ce9"/>
          <table:table-cell table:number-columns-repeated="16374"/>
        </table:table-row>
        <table:table-row table:style-name="ro6">
          <table:table-cell table:number-columns-repeated="6" table:style-name="ce8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style-name="ce2">
            <text:p>附表3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15">
            <text:p>領 款 收 據(<text:span text:style-name="T5"><text:s text:c="11"/></text:span>學生名冊)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9">
            <text:p>＊＊＊學生簽名請勿塗改，並請勿以鉛筆書寫。 <text:s text:c="2"/>謝謝！！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10">
            <text:p>編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身份證號</text:p>
          </table:table-cell>
          <table:table-cell office:value-type="string" table:style-name="ce11">
            <text:p><text:s text:c="3"/>地 <text:s text:c="6"/>址</text:p>
          </table:table-cell>
          <table:table-cell office:value-type="string" table:style-name="ce12">
            <text:p>簽名或蓋章</text:p>
          </table:table-cell>
          <table:table-cell table:number-columns-repeated="16378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3" table:style-name="ce13">
            <text:p>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5" table:style-name="ce13">
            <text:p>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6" table:style-name="ce13">
            <text:p>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7" table:style-name="ce13">
            <text:p>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8" table:style-name="ce13">
            <text:p>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9" table:style-name="ce13">
            <text:p>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0" table:style-name="ce13">
            <text:p>10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1" table:style-name="ce13">
            <text:p>11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2" table:style-name="ce13">
            <text:p>1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3" table:style-name="ce13">
            <text:p>1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4" table:style-name="ce13">
            <text:p>1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5" table:style-name="ce13">
            <text:p>1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6" table:style-name="ce13">
            <text:p>1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7" table:style-name="ce13">
            <text:p>1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8" table:style-name="ce13">
            <text:p>1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20" table:style-name="ce13">
            <text:p>20</text:p>
          </table:table-cell>
          <table:table-cell table:number-columns-repeated="5" table:style-name="ce1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0">
            <text:p>承辦人： <text:s text:c="12"/>複核： <text:s text:c="12"/>部門主管：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729</meta:generator>
    <meta:initial-creator>公用02</meta:initial-creator>
    <dc:creator>u1234567-共用</dc:creator>
    <meta:creation-date>2017-01-18T05:21:32Z</meta:creation-date>
    <dc:date>2022-10-20T02:17:39Z</dc:date>
    <meta:print-date>2022-02-14T01:22:34Z</meta:print-date>
    <meta:editing-cycles>2</meta:editing-cycles>
    <meta:editing-duration>PT19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