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end" fo:line-height="0.3472in" fo:margin-right="0.1805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="華康魏碑體" style:font-name-asian="華康魏碑體" style:font-name-complex="華康魏碑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0.8118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3.0277in" style:use-optimal-column-width="false"/>
    </style:style>
    <style:style style:name="Table13" style:family="table">
      <style:table-properties style:width="7.3597in" fo:margin-left="0in" table:align="lef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22" style:parent-style-name="內文" style:family="paragraph">
      <style:text-properties style:font-name="標楷體" style:font-name-asian="標楷體" style:font-name-complex="標楷體"/>
    </style:style>
    <style:style style:name="TableRow23" style:family="table-row">
      <style:table-row-properties style:min-row-height="0.2888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494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5" style:parent-style-name="內文" style:family="paragraph">
      <style:paragraph-properties fo:text-align="justify" fo:line-height="225%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 style:min-row-height="0.3791in" style:use-optimal-row-height="false"/>
    </style:style>
    <style:style style:name="P4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225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126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56" style:family="table-row">
      <style:table-row-properties style:min-row-height="0.5638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65" style:family="table-row">
      <style:table-row-properties style:min-row-height="0.4909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73" style:family="table-row">
      <style:table-row-properties style:min-row-height="0.5041in"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80" style:family="table-row">
      <style:table-row-properties style:min-row-height="0.487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861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justify" fo:line-height="0.4166in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Row111" style:family="table-row">
      <style:table-row-properties style:min-row-height="0.473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118" style:family="table-row">
      <style:table-row-properties style:min-row-height="0.3159in" style:use-optimal-row-height="false"/>
    </style:style>
    <style:style style:name="P1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justify" fo:line-height="225%"/>
      <style:text-properties style:font-name="標楷體" style:font-name-asian="標楷體" style:font-name-complex="標楷體"/>
    </style:style>
    <style:style style:name="TableRow122" style:family="table-row">
      <style:table-row-properties style:min-row-height="0.281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 fo:line-height="225%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end" fo:line-height="225%"/>
      <style:text-properties style:font-name="標楷體" style:font-name-asian="標楷體" style:font-name-complex="標楷體"/>
    </style:style>
    <style:style style:name="TableRow127" style:family="table-row">
      <style:table-row-properties style:min-row-height="0.504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2" style:family="table-row">
      <style:table-row-properties style:min-row-height="0.4388in"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border="0.0034in solid #FFFFFF" fo:padding="0.4305in" style:shadow="#000000 0.0034in 0.003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border="0.0034in solid #FFFFFF" fo:padding="0.4305in" style:shadow="#000000 0.0034in 0.0034in" fo:text-align="justify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150" style:parent-style-name="內文" style:family="paragraph">
      <style:text-properties style:font-name="標楷體" style:font-name-asian="標楷體" style:font-name-complex="標楷體"/>
    </style:style>
    <style:style style:name="P151" style:parent-style-name="清單段落" style:family="paragraph">
      <style:text-properties style:font-name="標楷體" style:font-name-asian="標楷體" style:font-name-complex="標楷體"/>
    </style:style>
    <style:style style:name="P152" style:parent-style-name="清單段落" style:family="paragraph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54" style:parent-style-name="內文" style:family="paragraph"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56" style:parent-style-name="內文" style:family="paragraph">
      <style:text-properties style:font-name="標楷體" style:font-name-asian="標楷體" style:font-name-complex="標楷體"/>
    </style:style>
    <style:style style:name="P157" style:parent-style-name="內文" style:family="paragraph">
      <style:text-properties style:font-name="標楷體" style:font-name-asian="標楷體" style:font-name-complex="標楷體"/>
    </style:style>
    <style:style style:name="TableColumn159" style:family="table-column">
      <style:table-column-properties style:column-width="0.6659in" style:use-optimal-column-width="false"/>
    </style:style>
    <style:style style:name="TableColumn160" style:family="table-column">
      <style:table-column-properties style:column-width="1.6562in" style:use-optimal-column-width="false"/>
    </style:style>
    <style:style style:name="TableColumn161" style:family="table-column">
      <style:table-column-properties style:column-width="1.4937in" style:use-optimal-column-width="false"/>
    </style:style>
    <style:style style:name="TableColumn162" style:family="table-column">
      <style:table-column-properties style:column-width="1.75in" style:use-optimal-column-width="false"/>
    </style:style>
    <style:style style:name="TableColumn163" style:family="table-column">
      <style:table-column-properties style:column-width="1.5937in" style:use-optimal-column-width="false"/>
    </style:style>
    <style:style style:name="Table158" style:family="table">
      <style:table-properties style:width="7.159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標楷體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name-complex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name-complex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name-complex="標楷體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name-complex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name-complex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name-complex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name-complex="標楷體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標楷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name-complex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text-indent="0.3333in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圖書借閱、主題書展申請表</text:p>
      <text:p text:style-name="P3"><text:span text:style-name="T4"><text:s text:c="19"/></text:span><text:span text:style-name="T5"><text:s/></text:span><text:span text:style-name="T6">填表日期</text:span><text:span text:style-name="T7">: <text:s text:c="8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學校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書展名稱</text:p>
          </table:table-cell>
          <table:table-cell table:style-name="TableCell26" table:number-columns-spanned="3">
            <text:p text:style-name="P27"><text:span text:style-name="T28">(</text:span><text:span text:style-name="T29">非借展免填</text:span><text:span text:style-name="T30">)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借閱(展)冊數</text:p>
          </table:table-cell>
          <table:table-cell table:style-name="TableCell34" table:number-columns-spanned="3">
            <text:p text:style-name="P35"><text:span text:style-name="T36">預借紙本書</text:span><text:span text:style-name="T37"><text:s text:c="13"/></text:span><text:span text:style-name="T38">冊（由借閱人填寫）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實借紙本書</text:span><text:span text:style-name="T44"><text:s text:c="13"/></text:span><text:span text:style-name="T45">冊（由文化局填寫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預計借閱(展)日期</text:p>
          </table:table-cell>
          <table:table-cell table:style-name="TableCell49" table:number-columns-spanned="3">
            <text:p text:style-name="P50"><text:s text:c="6"/>年<text:s text:c="6"/>月<text:s text:c="5"/>日至<text:s/><text:s text:c="4"/>年<text:s text:c="6"/>月<text:s text:c="6"/>日（由借閱人填寫）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文化局排定日期</text:p>
          </table:table-cell>
          <table:table-cell table:style-name="TableCell54" table:number-columns-spanned="3">
            <text:p text:style-name="P55"><text:s text:c="6"/>年<text:s text:c="6"/>月<text:s text:c="5"/>日至<text:s text:c="5"/>年<text:s text:c="6"/>月<text:s text:c="6"/>日（由文化局填寫）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使用閱覽證</text:p>
          </table:table-cell>
          <table:table-cell table:style-name="TableCell59">
            <text:p text:style-name="P60">學校卡</text:p>
          </table:table-cell>
          <table:table-cell table:style-name="TableCell61">
            <text:p text:style-name="P62">姓名:</text:p>
          </table:table-cell>
          <table:table-cell table:style-name="TableCell63">
            <text:p text:style-name="P64">閱覽證編號: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班級卡</text:p>
          </table:table-cell>
          <table:table-cell table:style-name="TableCell69">
            <text:p text:style-name="P70">姓名:</text:p>
          </table:table-cell>
          <table:table-cell table:style-name="TableCell71">
            <text:p text:style-name="P72">閱覽證編號: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姓名:</text:p>
          </table:table-cell>
          <table:table-cell table:style-name="TableCell78">
            <text:p text:style-name="P79">閱覽證編號:</text:p>
          </table:table-cell>
        </table:table-row>
        <table:table-row table:style-name="TableRow80">
          <table:table-cell table:style-name="TableCell81">
            <text:p text:style-name="P82">借書方式</text:p>
          </table:table-cell>
          <table:table-cell table:style-name="TableCell83" table:number-columns-spanned="3">
            <text:p text:style-name="P84"><text:span text:style-name="T85">□</text:span><text:span text:style-name="T86">直接寄至學校</text:span><text:span text:style-name="T87">(50</text:span><text:span text:style-name="T88">本以上</text:span><text:span text:style-name="T89">) <text:s text:c="8"/></text:span><text:span text:style-name="T90">□</text:span><text:span text:style-name="T91">自行於文化局圖書館取書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還書方式</text:p>
          </table:table-cell>
          <table:table-cell table:style-name="TableCell95" table:number-columns-spanned="3">
            <text:p text:style-name="P96"><text:span text:style-name="T97">□</text:span><text:span text:style-name="T98">還至</text:span><text:span text:style-name="T99"><text:s text:c="8"/></text:span><text:span text:style-name="T100">鄉</text:span><text:span text:style-name="T101">(</text:span><text:span text:style-name="T102">鎮</text:span><text:span text:style-name="T103">)</text:span><text:span text:style-name="T104">立圖書館</text:span><text:span text:style-name="T105"><text:s text:c="5"/></text:span><text:span text:style-name="T106">□</text:span><text:span text:style-name="T107">直接寄送文化局圖書館</text:span></text:p>
            <text:p text:style-name="P108"><text:span text:style-name="T109">□</text:span><text:span text:style-name="T110">親送文化局圖書館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借閱圖書聯絡人</text:p>
          </table:table-cell>
          <table:table-cell table:style-name="TableCell114" table:number-columns-spanned="2">
            <text:p text:style-name="P115">姓名(職稱)：</text:p>
          </table:table-cell>
          <table:covered-table-cell/>
          <table:table-cell table:style-name="TableCell116">
            <text:p text:style-name="P117">電話：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E-Mail：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學校校長</text:p>
          </table:table-cell>
          <table:table-cell table:style-name="TableCell125" table:number-columns-spanned="3">
            <text:p text:style-name="P126">(簽章)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收件地址或圖書館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備<text:s text:c="4"/>註</text:p>
          </table:table-cell>
          <table:table-cell table:style-name="TableCell135" table:number-columns-spanned="3">
            <text:p text:style-name="P136"><text:span text:style-name="T137">洽詢專線：花蓮縣文化局圖書資訊科</text:span><text:span text:style-name="T138"><text:s/></text:span><text:span text:style-name="T139"><text:line-break/></text:span><text:span text:style-name="T140">電話：</text:span><text:span text:style-name="T141">(03)822-7121</text:span><text:span text:style-name="T142">分機</text:span><text:span text:style-name="T143">164</text:span><text:span text:style-name="T144">曾先生、周先生</text:span></text:p>
            <text:p text:style-name="P145">申請表可用E-mail或是傳真方式。</text:p>
            <text:p text:style-name="P146"><text:span text:style-name="T147">電子郵件：</text:span>hualienlib@gmail.com</text:p>
            <text:soft-page-break/>
            <text:p text:style-name="P148">傳真號碼：(03)823-5914</text:p>
          </table:table-cell>
          <table:covered-table-cell/>
          <table:covered-table-cell/>
        </table:table-row>
      </table:table>
      <text:soft-page-break/>
      <text:p text:style-name="P149"><text:line-break/>「送書進校園」借閱書單</text:p>
      <text:p text:style-name="P150">本表說明:</text:p>
      <text:list text:style-name="LFO1" text:continue-numbering="true">
        <text:list-item>
          <text:p text:style-name="P151">線上申請:請至「花蓮縣公共圖書館館藏查詢系統」查詢您要的書，進行線上預約(學校卡200本、班級卡50本)。</text:p>
        </text:list-item>
        <text:list-item>
          <text:p text:style-name="P152">紙本申請:<text:s/>請至「花蓮縣公共圖書館館藏查詢系統」查詢您要的書，並填入表單內。</text:p>
        </text:list-item>
      </text:list>
      <text:p text:style-name="P153">(花蓮縣公共圖書館館藏查詢系統https://center.hccc.gov.tw/)</text:p>
      <text:p text:style-name="P154">二、本活動只提供館藏地於「花蓮縣文化局/文化局書庫」及「花蓮縣文化局/東區資源中心」</text:p>
      <text:p text:style-name="P155">書籍借閱，狀態為「書在館」的書籍即可借閱。<text:s text:c="161"/></text:p>
      <text:p text:style-name="P156">三、書籍可能因「破損」、「遺失」而無法借閱，敬請見諒!</text:p>
      <text:p text:style-name="P157"><text:bookmark-start text:name="_heading=h.gjdgxs"/><text:bookmark-end text:name="_heading=h.gjdgxs"/>四、填妥後請E-mail至hualienlib@gmail.com或傳真至(03)823-5914<text:line-break/>五、聯絡電話：(03)822-7121分機164曾先生、周先生)。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序號</text:p>
          </table:table-cell>
          <table:table-cell table:style-name="TableCell167">
            <text:p text:style-name="P168">書名</text:p>
          </table:table-cell>
          <table:table-cell table:style-name="TableCell169">
            <text:p text:style-name="P170">館藏地</text:p>
          </table:table-cell>
          <table:table-cell table:style-name="TableCell171">
            <text:p text:style-name="P172">條碼號</text:p>
          </table:table-cell>
          <table:table-cell table:style-name="TableCell173">
            <text:p text:style-name="P174">索書號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4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*</text:span><text:span text:style-name="T398">表格不夠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line-height-at-least="0.1666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-0.1298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6pt" style:font-size-asian="16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9T05:02:00Z</meta:creation-date>
    <dc:date>2022-09-19T06:12:00Z</dc:date>
    <meta:template xlink:href="Normal" xlink:type="simple"/>
    <meta:editing-cycles>4</meta:editing-cycles>
    <meta:editing-duration>PT3900S</meta:editing-duration>
    <meta:document-statistic meta:page-count="2" meta:paragraph-count="2" meta:word-count="188" meta:character-count="1260" meta:row-count="8" meta:non-whitespace-character-count="1074"/>
  </office:meta>
</office:document-meta>
</file>