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margin-left="-0.098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9" style:family="table-column">
      <style:table-column-properties style:column-width="1.477in"/>
    </style:style>
    <style:style style:name="TableColumn10" style:family="table-column">
      <style:table-column-properties style:column-width="0.2944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2958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958in"/>
    </style:style>
    <style:style style:name="TableColumn17" style:family="table-column">
      <style:table-column-properties style:column-width="0.2958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2.1659in"/>
    </style:style>
    <style:style style:name="Table8" style:family="table">
      <style:table-properties style:width="6.5958in" fo:margin-left="-0.3187in" table:align="left"/>
    </style:style>
    <style:style style:name="TableRow21" style:family="table-row">
      <style:table-row-properties style:min-row-height="0.384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P5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Row52" style:family="table-row">
      <style:table-row-properties style:min-row-height="0.425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425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3993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min-row-height="0.4173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min-row-height="0.3916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359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 style:font-name-complex="標楷體"/>
    </style:style>
    <style:style style:name="P83" style:parent-style-name="內文" style:family="paragraph">
      <style:text-properties style:font-name="標楷體" style:font-name-asian="標楷體" style:font-name-complex="標楷體"/>
    </style:style>
    <style:style style:name="P8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94" style:family="table-column">
      <style:table-column-properties style:column-width="1.477in"/>
    </style:style>
    <style:style style:name="TableColumn95" style:family="table-column">
      <style:table-column-properties style:column-width="0.2944in"/>
    </style:style>
    <style:style style:name="TableColumn96" style:family="table-column">
      <style:table-column-properties style:column-width="0.2951in"/>
    </style:style>
    <style:style style:name="TableColumn97" style:family="table-column">
      <style:table-column-properties style:column-width="0.2951in"/>
    </style:style>
    <style:style style:name="TableColumn98" style:family="table-column">
      <style:table-column-properties style:column-width="0.2958in"/>
    </style:style>
    <style:style style:name="TableColumn99" style:family="table-column">
      <style:table-column-properties style:column-width="0.2951in"/>
    </style:style>
    <style:style style:name="TableColumn100" style:family="table-column">
      <style:table-column-properties style:column-width="0.2951in"/>
    </style:style>
    <style:style style:name="TableColumn101" style:family="table-column">
      <style:table-column-properties style:column-width="0.2958in"/>
    </style:style>
    <style:style style:name="TableColumn102" style:family="table-column">
      <style:table-column-properties style:column-width="0.2958in"/>
    </style:style>
    <style:style style:name="TableColumn103" style:family="table-column">
      <style:table-column-properties style:column-width="0.2951in"/>
    </style:style>
    <style:style style:name="TableColumn104" style:family="table-column">
      <style:table-column-properties style:column-width="0.2951in"/>
    </style:style>
    <style:style style:name="TableColumn105" style:family="table-column">
      <style:table-column-properties style:column-width="2.1659in"/>
    </style:style>
    <style:style style:name="Table93" style:family="table">
      <style:table-properties style:width="6.5958in" fo:margin-left="-0.3187in" table:align="left"/>
    </style:style>
    <style:style style:name="TableRow106" style:family="table-row">
      <style:table-row-properties style:min-row-height="0.384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P14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Row141" style:family="table-row">
      <style:table-row-properties style:min-row-height="0.425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min-row-height="0.425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Row151" style:family="table-row">
      <style:table-row-properties style:min-row-height="0.3993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Row156" style:family="table-row">
      <style:table-row-properties style:min-row-height="0.4173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Row161" style:family="table-row">
      <style:table-row-properties style:min-row-height="0.3916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Row166" style:family="table-row">
      <style:table-row-properties style:min-row-height="0.359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P171" style:parent-style-name="內文" style:family="paragraph">
      <style:text-properties style:font-name="標楷體" style:font-name-asian="標楷體" style:font-name-complex="標楷體"/>
    </style:style>
    <style:style style:name="P172" style:parent-style-name="內文" style:family="paragraph">
      <style:text-properties style:font-name="標楷體" style:font-name-asian="標楷體" style:font-name-complex="標楷體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text:s text:c="10"/>花蓮縣文化局圖書館 <text:s/></text:span><text:span text:style-name="T4">學校卡</text:span><text:span text:style-name="T5"><text:s/></text:span><text:span text:style-name="T6">申請表 <text:s/></text:span><text:span text:style-name="T7"><text:s text:c="3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學 <text:s text:c="4"/>校</text:p>
          </table:table-cell>
          <table:table-cell table:style-name="TableCell24" table:number-columns-spanned="11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身份證字號</text:p>
          </table:table-cell>
          <table:table-cell table:style-name="TableCell29">
            <text:p text:style-name="P30"><text:s/></text:p>
          </table:table-cell>
          <table:table-cell table:style-name="TableCell31">
            <text:p text:style-name="P32"/>
          </table:table-cell>
          <table:table-cell table:style-name="TableCell33">
            <text:p text:style-name="P34"><text:s/>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登入帳號為閱覽證號或身分證</text:p>
            <text:p text:style-name="P51">密碼預設為身分證字號末四碼</text:p>
          </table:table-cell>
        </table:table-row>
        <table:table-row table:style-name="TableRow52">
          <table:table-cell table:style-name="TableCell53">
            <text:p text:style-name="P54">代表聯絡人姓名</text:p>
          </table:table-cell>
          <table:table-cell table:style-name="TableCell55" table:number-columns-spanned="11">
            <text:p text:style-name="P56">(填寫閱推老師姓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代表聯絡人手機</text:p>
          </table:table-cell>
          <table:table-cell table:style-name="TableCell60" table:number-columns-spanned="11">
            <text:p text:style-name="P61">(填寫閱推老師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代表聯絡人email</text:p>
          </table:table-cell>
          <table:table-cell table:style-name="TableCell65" table:number-columns-spanned="11">
            <text:p text:style-name="P66">(填寫閱推老師信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學校地址</text:p>
          </table:table-cell>
          <table:table-cell table:style-name="TableCell70" table:number-columns-spanned="11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校長姓名</text:p>
          </table:table-cell>
          <table:table-cell table:style-name="TableCell75" table:number-columns-spanned="11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學校電話</text:p>
          </table:table-cell>
          <table:table-cell table:style-name="TableCell80" table:number-columns-spanned="11">
            <text:p text:style-name="P81">聯絡人分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2">備註:</text:p>
      <text:p text:style-name="P83">填妥後請E-mail至hualienlib@gmail.com或傳真至(03)823-5914<text:line-break/>聯絡電話：(03)822-7121分機164曾先生、周先生)。</text:p>
      <text:p text:style-name="P84"/>
      <text:p text:style-name="內文"><text:span text:style-name="T85"><text:s text:c="10"/></text:span><text:span text:style-name="T86"><draw:connector draw:type="line" svg:x1="-1.22917in" svg:y1="-0.00069in" svg:x2="7.04167in" svg:y2="-0.00069in" draw:z-index="251659264" draw:id="id0" draw:style-name="a0" draw:name="直線單箭頭接點 1" text:anchor-type="paragraph"><svg:title/><svg:desc/></draw:connector></text:span><text:span text:style-name="T87">花蓮縣文化局圖書館</text:span><text:span text:style-name="T88"><text:s/></text:span><text:span text:style-name="T89">班級卡</text:span><text:span text:style-name="T90"><text:s/></text:span><text:span text:style-name="T91">申請表<text:s/></text:span><text:span text:style-name="T92"><text:s text:c="4"/>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學 <text:s text:c="4"/>校</text:p>
          </table:table-cell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4">
            <text:p text:style-name="P112">班 <text:s text:c="4"/>級</text:p>
          </table:table-cell>
          <table:covered-table-cell/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身份證字號</text:p>
          </table:table-cell>
          <table:table-cell table:style-name="TableCell118">
            <text:p text:style-name="P119"><text:s/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<text:s/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登入帳號為閱覽證號或身分證</text:p>
            <text:p text:style-name="P140">密碼預設為身分證字號末四碼</text:p>
          </table:table-cell>
        </table:table-row>
        <table:table-row table:style-name="TableRow141">
          <table:table-cell table:style-name="TableCell142">
            <text:p text:style-name="P143">代表聯絡人姓名</text:p>
          </table:table-cell>
          <table:table-cell table:style-name="TableCell144" table:number-columns-spanned="11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代表聯絡人手機</text:p>
          </table:table-cell>
          <table:table-cell table:style-name="TableCell149" table:number-columns-spanned="11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代表聯絡人email</text:p>
          </table:table-cell>
          <table:table-cell table:style-name="TableCell154" table:number-columns-spanned="11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學校地址</text:p>
          </table:table-cell>
          <table:table-cell table:style-name="TableCell159" table:number-columns-spanned="11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校長姓名</text:p>
          </table:table-cell>
          <table:table-cell table:style-name="TableCell164" table:number-columns-spanned="11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學校電話</text:p>
          </table:table-cell>
          <table:table-cell table:style-name="TableCell169" table:number-columns-spanned="11">
            <text:p text:style-name="P170">聯絡人分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1">備註:</text:p>
      <text:p text:style-name="P172">填妥後請E-mail至hualienlib@gmail.com或傳真至(03)823-5914<text:line-break/>聯絡電話：(03)822-7121分機164曾先生、周先生)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1.25in" fo:margin-bottom="0.6888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附件1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333</meta:initial-creator>
    <dc:creator>user</dc:creator>
    <meta:creation-date>2022-09-19T05:05:00Z</meta:creation-date>
    <dc:date>2022-09-19T05:05:00Z</dc: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0" meta:row-count="3" meta:non-whitespace-character-count="435"/>
  </office:meta>
</office:document-meta>
</file>