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847cm" fo:margin-right="0cm" fo:line-height="0.423cm" fo:text-align="end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847cm" fo:margin-right="0cm" fo:line-height="0.423cm" fo:text-align="end" style:justify-single-word="false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P3" style:family="paragraph" style:parent-style-name="Text_20_body">
      <style:paragraph-properties fo:margin-left="0.847cm" fo:margin-right="0cm" fo:line-height="0.423cm" fo:text-align="end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0pt" style:font-name-asian="標楷體" style:font-size-asian="10pt" style:font-size-complex="10pt" fo:hyphenate="false" loext:hyphenation-no-caps="false"/>
    </style:style>
    <style:style style:name="P4" style:family="paragraph" style:parent-style-name="Text_20_body">
      <style:paragraph-properties fo:margin-left="0.847cm" fo:margin-right="0cm" fo:line-height="0.847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847cm" fo:margin-right="0cm" fo:line-height="0.847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line-height="0.847cm" fo:text-align="justify" style:justify-single-word="false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margin-left="0cm" fo:margin-right="0cm" fo:line-height="0.847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1.672cm" fo:margin-right="0cm" fo:line-height="0.847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1.27cm" fo:margin-right="0cm" fo:line-height="0.847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line-height="0.706cm" fo:text-align="justify" style:justify-single-word="false" fo:text-indent="-1.27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line-height="0.847cm" fo:text-align="justify" style:justify-single-word="false" fo:text-indent="0.847cm" style:auto-text-indent="false"/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2" style:family="text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weight-complex="bold"/>
    </style:style>
    <style:style style:name="T5" style:family="text">
      <style:text-properties fo:color="#000000" loext:opacity="100%" style:font-name="標楷體" style:letter-kerning="false" style:font-name-asian="標楷體" style:font-name-complex="新細明體"/>
    </style:style>
    <style:style style:name="T6" style:family="text">
      <style:text-properties fo:color="#000000" loext:opacity="100%" style:font-name="標楷體" fo:letter-spacing="0.021cm" style:letter-kerning="false" style:font-name-asian="標楷體" style:font-name-complex="Arial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letter-kerning="false" style:font-name-asian="標楷體" style:font-name-complex="新細明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language-asian="zh" style:country-asian="HK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太魯閣國家公園管理處轄區及周邊居民優秀學生獎助學金實施要點</text:span></text:span></text:p>
      <text:p text:style-name="P1"><text:span text:style-name="預設段落字型"><text:span text:style-name="T7"><text:s text:c="18"/></text:span></text:span><text:span text:style-name="預設段落字型"><text:span text:style-name="T9">98</text:span></text:span><text:span text:style-name="預設段落字型"><text:span text:style-name="T8">年1月16日太</text:span></text:span><text:span text:style-name="預設段落字型"><text:span text:style-name="T10">企</text:span></text:span><text:span text:style-name="預設段落字型"><text:span text:style-name="T8">字第0980010264</text:span></text:span><text:span text:style-name="預設段落字型"><text:span text:style-name="T15">號</text:span></text:span><text:span text:style-name="預設段落字型"><text:span text:style-name="T16">簽</text:span></text:span><text:span text:style-name="預設段落字型"><text:span text:style-name="T8">發布</text:span></text:span></text:p>
      <text:p text:style-name="P2"><text:span text:style-name="預設段落字型"><text:span text:style-name="T8">104年4月20日太</text:span></text:span><text:span text:style-name="預設段落字型"><text:span text:style-name="T10">收</text:span></text:span><text:span text:style-name="預設段落字型"><text:span text:style-name="T8">字第1040001795號簽修訂發布</text:span></text:span></text:p>
      <text:p text:style-name="P3">109年7月27日太解字第1091002519號簽修訂發布</text:p>
      <text:p text:style-name="P2"><text:span text:style-name="預設段落字型"><text:span text:style-name="T9"><text:s text:c="22"/>111年2月9日太解字第1111001675號簽修訂發布 <text:s text:c="22"/></text:span></text:span><text:span text:style-name="預設段落字型"><text:span text:style-name="T2"><text:s text:c="10"/></text:span></text:span></text:p>
      <text:p text:style-name="P5"><text:span text:style-name="預設段落字型"><text:span text:style-name="T3">一、太魯閣國家公園管理處（以下簡稱本處）</text:span></text:span><text:span text:style-name="預設段落字型"><text:span text:style-name="T5">為協助</text:span></text:span><text:span text:style-name="預設段落字型"><text:span text:style-name="T11">本處</text:span></text:span><text:span text:style-name="預設段落字型"><text:span text:style-name="T6">轄區及周邊</text:span></text:span><text:span text:style-name="預設段落字型"><text:span text:style-name="T3">居民，</text:span></text:span><text:span text:style-name="預設段落字型"><text:span text:style-name="T11">就讀各級學校努力向學，能整體提昇競爭力，並為儲備本處志工人力，共同推動國家公園生態保育與環境教育工作，補助獎助學金，</text:span></text:span><text:span text:style-name="預設段落字型"><text:span text:style-name="T13">特訂定本要點。</text:span></text:span></text:p>
      <text:p text:style-name="P6"><text:span text:style-name="預設段落字型"><text:span text:style-name="T11">二、實施對象：</text:span></text:span></text:p>
      <text:p text:style-name="P4"><text:span text:style-name="預設段落字型"><text:span text:style-name="T11">設籍本處</text:span></text:span><text:span text:style-name="預設段落字型"><text:span text:style-name="T6">轄區及周邊</text:span></text:span><text:span text:style-name="預設段落字型"><text:span text:style-name="T3">居民，</text:span></text:span><text:span text:style-name="預設段落字型"><text:span text:style-name="T11">就讀教育部核准立案之國內公私立國小五年級、六年級、國中、高中（職）或大專院校以上努力向學者。但空中大學、社區大學、進修部、函授班、輪調建教班、假日班或屬延畢學生者，不得申請。</text:span></text:span></text:p>
      <text:p text:style-name="P6"><text:span text:style-name="預設段落字型"><text:span text:style-name="T11">三、申請資格：</text:span></text:span></text:p>
      <text:p text:style-name="P4"><text:span text:style-name="預設段落字型"><text:span text:style-name="T11">申請人於本處轄區及周邊設籍連續二年以上，並具有下列條件之一者，得擇一申請獎助學金，不得重複申請</text:span></text:span><text:span text:style-name="預設段落字型"><text:span text:style-name="T3">（低收入戶不受設籍連續二年限制並得優先錄取）</text:span></text:span><text:span text:style-name="預設段落字型"><text:span text:style-name="T11">：</text:span></text:span></text:p>
      <text:p text:style-name="P6"><text:span text:style-name="預設段落字型"><text:span text:style-name="T4">（一）</text:span></text:span><text:span text:style-name="預設段落字型"><text:span text:style-name="T11">申請人前一學年度在學學業及操行成績均良好。</text:span></text:span></text:p>
      <text:p text:style-name="P8"><text:span text:style-name="預設段落字型"><text:span text:style-name="T3">1.國小：五年級至六年級學生五育成績優秀（</text:span></text:span><text:span text:style-name="預設段落字型"><text:span text:style-name="T11">總平均80分以上者）</text:span></text:span><text:span text:style-name="預設段落字型"><text:span text:style-name="T3">。</text:span></text:span></text:p>
      <text:p text:style-name="P8"><text:span text:style-name="預設段落字型"><text:span text:style-name="T3">2.國中：學</text:span></text:span><text:span text:style-name="預設段落字型"><text:span text:style-name="T11">生學業(智育)成績優秀達75分以上，操行(德育)</text:span></text:span><text:span text:style-name="預設段落字型"><text:span text:style-name="T3">成績達70分以上者。</text:span></text:span></text:p>
      <text:p text:style-name="P9"><text:span text:style-name="預設段落字型"><text:span text:style-name="T3">3.高中（職）暨大專院校以上：學業(智育)成績總平均70分以上，操行(德育)甲等或成績80分以上。</text:span></text:span></text:p>
      <text:p text:style-name="P10"><text:span text:style-name="預設段落字型"><text:span text:style-name="T11">（二）特殊才藝獎助學金：申請人前一學年度在學學業及操行成績均良好，且其個人單項特殊才藝獲得直轄市級或縣（市）級以上政府機關、立案團體主辦之競賽成績名列前三名，經檢附相關證明文件。</text:span></text:span></text:p>
      <text:p text:style-name="P10"><text:span text:style-name="預設段落字型"><text:span text:style-name="T11">（三）前二款之在學操行成績，如就讀學校未評定操行（德育）成績者，不得有記過以上之處分。</text:span></text:span></text:p>
      <text:p text:style-name="P6"><text:span text:style-name="預設段落字型"><text:span text:style-name="T11">（四）錄取大專以上學生，指當年度考取大專以上學校並完成註冊。</text:span></text:span></text:p>
      <text:p text:style-name="P6"><text:span text:style-name="預設段落字型"><text:span text:style-name="T11">四、獎助學金發放名額及金額：</text:span></text:span></text:p>
      <text:p text:style-name="P12"><text:span text:style-name="預設段落字型"><text:span text:style-name="T11">本處得視預算額度酌予調整名額及金額，發放基準如下：</text:span></text:span></text:p>
      <text:p text:style-name="P10"><text:span text:style-name="預設段落字型"><text:span text:style-name="T11">（一）國小每學年度若干名，每名新臺幣一千元。國中每學年度若干名，每名新臺幣二千元。</text:span></text:span></text:p>
      <text:p text:style-name="P10"><text:span text:style-name="預設段落字型"><text:span text:style-name="T11">（二）公（私）立高中職學生(含五專前三年)，每學年度若干名，每名新臺幣三千元至</text:span></text:span><text:soft-page-break/><text:span text:style-name="預設段落字型"><text:span text:style-name="T11">五千元。</text:span></text:span></text:p>
      <text:p text:style-name="P10"><text:span text:style-name="預設段落字型"><text:span text:style-name="T11">（三）公（私）立大專校院 (含五專後二年)及研究所學生，每學年度若干名，每名新臺幣六千元至八千元。</text:span></text:span></text:p>
      <text:p text:style-name="P6"><text:span text:style-name="預設段落字型"><text:span text:style-name="T11">（四）特殊才藝助學金每學年度若干名，每名新臺幣</text:span></text:span><text:bookmark-start text:name="__DdeLink__635_3838987850"/><text:span text:style-name="預設段落字型"><text:span text:style-name="T11">六</text:span></text:span><text:bookmark-end text:name="__DdeLink__635_3838987850"/><text:span text:style-name="預設段落字型"><text:span text:style-name="T11">千至一萬元。</text:span></text:span></text:p>
      <text:p text:style-name="P6"><text:span text:style-name="預設段落字型"><text:span text:style-name="T11">（五）錄取大專以上學生，每學年度以實際錄取人數為憑，每名新臺幣六千元至一萬元。</text:span></text:span></text:p>
      <text:p text:style-name="P6"><text:span text:style-name="預設段落字型"><text:span text:style-name="T11">五、申請時間及作業程序：</text:span></text:span></text:p>
      <text:p text:style-name="P4"><text:span text:style-name="預設段落字型"><text:span text:style-name="T11">本處於每年自九月一日至九月三十日止受理申請，並於申請期限截止後一個月內召開審查會議，審核通過之學生名單，本處以書面個別通知並公告於本處網站。</text:span></text:span></text:p>
      <text:p text:style-name="P6"><text:span text:style-name="預設段落字型"><text:span text:style-name="T11">六、申請應備文件：</text:span></text:span></text:p>
      <text:p text:style-name="P12"><text:span text:style-name="預設段落字型"><text:span text:style-name="T11">申請人應塡寫申請書一份（如附件一），並檢附下列文件資料，逕送本處辦理：</text:span></text:span></text:p>
      <text:p text:style-name="P6"><text:span text:style-name="預設段落字型"><text:span text:style-name="T11">（一）前一學年度之學業、操行成績單正本。</text:span></text:span></text:p>
      <text:p text:style-name="P6"><text:span text:style-name="預設段落字型"><text:span text:style-name="T11">（二）學生證影本一份（已畢業者請檢附畢業證書影本）。</text:span></text:span></text:p>
      <text:p text:style-name="P6"><text:span text:style-name="預設段落字型"><text:span text:style-name="T11">（三）低收入戶者請檢附相關證明文件。</text:span></text:span></text:p>
      <text:p text:style-name="P6"><text:span text:style-name="預設段落字型"><text:span text:style-name="T11">（四）申請特殊才藝獎助學金者，應檢附前一學年度特殊才藝得獎相關證明文件影本。</text:span></text:span></text:p>
      <text:p text:style-name="P6"><text:span text:style-name="預設段落字型"><text:span text:style-name="T11">（五）錄取大專以上學生，檢附當年度註冊證明文件影本。</text:span></text:span></text:p>
      <text:p text:style-name="P6"><text:span text:style-name="預設段落字型"><text:span text:style-name="T11">七、審查程序：</text:span></text:span></text:p>
      <text:p text:style-name="P4"><text:span text:style-name="預設段落字型"><text:span text:style-name="T11">由本處組成審核小組，於申請期限截止後一個月內召開審查會，依第三點規定審查，並依第五點審查會議決議發放名單及金額。本處於審核通過後，另通知錄取者提供匯款等相關資料匯入獎助學金，並依據相關匯款憑證辦理核銷。</text:span></text:span></text:p>
      <text:p text:style-name="P6"><text:span text:style-name="預設段落字型"><text:span text:style-name="T11">八、</text:span></text:span><text:span text:style-name="預設段落字型"><text:span text:style-name="T12">優先入選本處志工：</text:span></text:span></text:p>
      <text:p text:style-name="P4"><text:span text:style-name="預設段落字型"><text:span text:style-name="T12">凡領取獎助學金之學生可優先參加本處志工培訓，惟仍依「太魯閣國家公園解說志工服務要點」及「太魯閣國家公園保育志工服務招募訓練獎懲要點」辦理。</text:span></text:span></text:p>
      <text:p text:style-name="P6"><text:span text:style-name="預設段落字型"><text:span text:style-name="T11">九、本要點經費來源由本處對民間團體或個人補（捐）助作業規範之獎補助費科目支應。</text:span></text:span></text:p>
      <text:p text:style-name="P6"><text:span text:style-name="預設段落字型"><text:span text:style-name="T12">十、本要點如有未盡事宜，以本處說明為準。</text:span></text:span></text:p>
      <text:p text:style-name="P7"/>
      <text:p text:style-name="P11"><text:span text:style-name="預設段落字型"><text:span text:style-name="T12">備註：申請人請向花蓮縣秀林鄉佳民村、景美村、秀林村、富世村、崇德村、和平村等村辦公室，</text:span></text:span><text:span text:style-name="預設段落字型"><text:span text:style-name="T11">南投縣仁愛鄉榮星村、翠華村、力行村、大同村、德鹿谷村（合作村）、精英村等村辦公室，台中市和平區平等里辦公室</text:span></text:span><text:span text:style-name="預設段落字型"><text:span text:style-name="T12">及本處各管理站索取申請書，或至本處入口網站擷取填報，</text:span></text:span><text:span text:style-name="預設段落字型"><text:span text:style-name="T14">逕</text:span></text:span><text:span text:style-name="預設段落字型"><text:span text:style-name="T12">寄97253花蓮縣秀林鄉富世村富世291號本處解說教育課收。資料不符者，本處以電話通知限期補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letter-kerning="true" style:font-name-complex="Tahoma" style:font-family-complex="Tahoma" style:font-family-generic-complex="swiss" style:font-pitch-complex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" style:font-family-generic-complex="roman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roman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size-asian="16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buty</meta:initial-creator>
    <meta:creation-date>2022-07-27T07:09:00Z</meta:creation-date>
    <dc:date>2022-07-27T15:11:14.865000000</dc:date>
    <meta:print-date>2020-07-23T07:31:00Z</meta:print-date>
    <meta:editing-cycles>3</meta:editing-cycles>
    <meta:editing-duration>PT43S</meta:editing-duration>
    <meta:document-statistic meta:table-count="0" meta:image-count="0" meta:object-count="0" meta:page-count="2" meta:paragraph-count="40" meta:word-count="1581" meta:character-count="1715" meta:non-whitespace-character-count="164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