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2916in" fo:margin-left="1.0687in" fo:text-indent="-0.972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2.7916in" style:use-optimal-column-width="false"/>
    </style:style>
    <style:style style:name="TableColumn25" style:family="table-column">
      <style:table-column-properties style:column-width="3.4687in" style:use-optimal-column-width="false"/>
    </style:style>
    <style:style style:name="Table22" style:family="table">
      <style:table-properties style:width="7.677in" fo:margin-left="-0.0381in" table:align="left"/>
    </style:style>
    <style:style style:name="TableRow26" style:family="table-row">
      <style:table-row-properties style:min-row-height="0.27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ableRow33" style:family="table-row">
      <style:table-row-properties style:min-row-height="1.697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1.188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1.208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1.462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395in" fo:margin-bottom="0.0395in">
        <style:tab-stops>
          <style:tab-stop style:type="left" style:position="4.16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0" style:family="table-row">
      <style:table-row-properties style:min-row-height="0.906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020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1.308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margin-left="0.1944in" fo:text-indent="-0.1944in">
        <style:tab-stops>
          <style:tab-stop style:type="left" style:position="3.97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1.0979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8229in" style:use-optimal-column-width="false"/>
    </style:style>
    <style:style style:name="TableColumn165" style:family="table-column">
      <style:table-column-properties style:column-width="2.5416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1.2812in" style:use-optimal-column-width="false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1.1041in" style:use-optimal-column-width="false"/>
    </style:style>
    <style:style style:name="Table163" style:family="table">
      <style:table-properties style:width="7.7187in" fo:margin-left="-0.0173in" table:align="left"/>
    </style:style>
    <style:style style:name="TableRow170" style:family="table-row">
      <style:table-row-properties style:min-row-height="0.644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05" style:family="table-row">
      <style:table-row-properties style:min-row-height="0.2756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12" style:family="table-row">
      <style:table-row-properties style:min-row-height="0.2756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30" style:family="table-row">
      <style:table-row-properties style:min-row-height="0.2756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39" style:family="table-row">
      <style:table-row-properties style:min-row-height="0.2756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51" style:family="table-row">
      <style:table-row-properties style:min-row-height="0.4583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74" style:family="table-row">
      <style:table-row-properties style:min-row-height="0.2756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95" style:family="table-row">
      <style:table-row-properties style:min-row-height="0.4506in"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07" style:family="table-row">
      <style:table-row-properties style:min-row-height="0.2486in" style:use-optimal-row-height="false" fo:keep-together="always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18" style:family="table-row">
      <style:table-row-properties style:min-row-height="0.1826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2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26" style:family="table-row">
      <style:table-row-properties style:min-row-height="0.2756in" style:use-optimal-row-height="false" fo:keep-together="always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4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37" style:family="table-row">
      <style:table-row-properties style:min-row-height="0.1159in" style:use-optimal-row-height="false" fo:keep-together="always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line-height="0.291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fo:text-align="end" fo:line-height="0.291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42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2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916in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P373" style:parent-style-name="Standard" style:family="paragraph">
      <style:paragraph-properties fo:line-height="0.2916in"/>
    </style:style>
    <style:style style:name="T37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7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916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916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916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916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916in" fo:text-indent="0.5833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台灣電力股份有限公司東部發電廠</text:p>
      <text:p text:style-name="P3">111年度（110學年度）促進電力發展營運協助金獎助學金施行要點</text:p>
      <text:p text:style-name="P4">壹、宗旨：為獎掖發電設施所在地鄉鎮市（區）低收入戶及優秀學生敦品勵學，發展專長，特設立本獎助學金。</text:p>
      <text:p text:style-name="P5">貳、名稱：台灣電力公司東部發電廠促進電力發展營運協助金獎助學金。</text:p>
      <text:p text:style-name="P6">參、辦理單位：台灣電力公司東部發電廠。</text:p>
      <text:p text:style-name="P7">肆、獎助學金金額：新台幣300萬元(不含特別助學金)。</text:p>
      <text:p text:style-name="P8">伍、獎助學金之實施地區、申請手續、甄選標準及申請條件、錄取名額如下：</text:p>
      <text:p text:style-name="Standard"><text:span text:style-name="T9"><text:s text:c="3"/></text:span><text:span text:style-name="T10">一、實施地區：設籍以下地區一年以上，秀林鄉各村、南澳鄉各村、吉安鄉干城村、</text:span></text:p>
      <text:p text:style-name="P11"><text:s text:c="6"/>南華村15、16、17鄰、壽豐鄉溪口村。</text:p>
      <text:p text:style-name="Standard"><text:span text:style-name="T12"><text:s text:c="3"/></text:span><text:span text:style-name="T13">二、申請手續及附件：申請人請</text:span><text:span text:style-name="T14">向實施所在地鄉公所、村辦公室、學校或本廠索取申請</text:span></text:p>
      <text:p text:style-name="Standard"><text:span text:style-name="T15"><text:s text:c="7"/></text:span><text:span text:style-name="T16">資料。</text:span><text:span text:style-name="T17">個人申請者請填附表</text:span><text:span text:style-name="T18">1</text:span><text:span text:style-name="T19">並按申請組別</text:span><text:span text:style-name="T20">，檢附下列文件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獎助學金類別</text:p>
          </table:table-cell>
          <table:table-cell table:style-name="TableCell29">
            <text:p text:style-name="P30">組別</text:p>
          </table:table-cell>
          <table:table-cell table:style-name="TableCell31">
            <text:p text:style-name="P32">附件</text:p>
          </table:table-cell>
        </table:table-row>
        <table:table-row table:style-name="TableRow33">
          <table:table-cell table:style-name="TableCell34">
            <text:p text:style-name="P35">身心障礙低收入戶類</text:p>
          </table:table-cell>
          <table:table-cell table:style-name="TableCell36">
            <text:p text:style-name="P37">國小、國中、高中、大專以上：</text:p>
            <text:p text:style-name="P38">自行申請。</text:p>
          </table:table-cell>
          <table:table-cell table:style-name="TableCell39">
            <text:p text:style-name="P40">(1)身心障礙手冊或公、私立醫院、衛</text:p>
            <text:p text:style-name="P41"><text:s text:c="3"/>生所身心障礙證明</text:p>
            <text:p text:style-name="P42">(2)111年低收入戶証明。</text:p>
            <text:p text:style-name="P43"><text:span text:style-name="T44">(3)</text:span><text:span text:style-name="T45">全戶戶籍謄本影印本乙份</text:span><text:span text:style-name="T46">(</text:span><text:span text:style-name="T47">詳細</text:span></text:p>
            <text:p text:style-name="P48"><text:span text:style-name="T49"><text:s text:c="3"/></text:span><text:span text:style-name="T50">記事</text:span><text:span text:style-name="T51">)</text:span><text:span text:style-name="T52">。</text:span></text:p>
            <text:p text:style-name="P53">(4)110學年度第一學期成績單正本，</text:p>
            <text:p text:style-name="P54"><text:s text:c="3"/>影本需由學校蓋證明章。</text:p>
          </table:table-cell>
        </table:table-row>
        <table:table-row table:style-name="TableRow55">
          <table:table-cell table:style-name="TableCell56" table:number-rows-spanned="2">
            <text:p text:style-name="P57">低收入戶類</text:p>
          </table:table-cell>
          <table:table-cell table:style-name="TableCell58">
            <text:p text:style-name="P59">國小、國中：</text:p>
            <text:p text:style-name="P60">(限實施獎助學金地區學校推薦申請)，免附戶口名簿及成績單，免附低收入戶卡、不限年級，授權學校依學生實際生活狀況擇錄。</text:p>
          </table:table-cell>
          <table:table-cell table:style-name="TableCell61">
            <text:p text:style-name="P62"><text:span text:style-name="T63">檢附領款收據</text:span><text:span text:style-name="T64">(</text:span><text:span text:style-name="T65">附表</text:span><text:span text:style-name="T66">2)</text:span><text:span text:style-name="T67">及學生名冊</text:span><text:span text:style-name="T68">(</text:span><text:span text:style-name="T69">低收入戶</text:span><text:span text:style-name="T70">)(</text:span><text:span text:style-name="T71">附表</text:span><text:span text:style-name="T72">3)</text:span>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高中、大專以上：</text:p>
            <text:p text:style-name="P76">自行申請。</text:p>
          </table:table-cell>
          <table:table-cell table:style-name="TableCell77">
            <text:p text:style-name="P78">(1)111年低收入戶證明。</text:p>
            <text:p text:style-name="P79">(2)全戶戶籍謄本影印本乙份(詳細<text:line-break/><text:s text:c="3"/>記事)。</text:p>
            <text:p text:style-name="P80">(3)110學年度第一學期成績單正本，<text:s text:c="3"/></text:p>
            <text:p text:style-name="P81"><text:s text:c="3"/>影本需由學校蓋證明章。</text:p>
          </table:table-cell>
        </table:table-row>
        <table:table-row table:style-name="TableRow82">
          <table:table-cell table:style-name="TableCell83" table:number-rows-spanned="2">
            <text:p text:style-name="P84">學業優秀類</text:p>
          </table:table-cell>
          <table:table-cell table:style-name="TableCell85">
            <text:p text:style-name="P86">國小、國中：</text:p>
            <text:p text:style-name="P87">(限實施獎助學金地區學校推薦申請)，免附戶口名簿及成績單，限推薦國小五、六年、國中年級不限，對學業、日常生活表現（操行）成績及各年級錄取名額，應按學生人數比例分配(附表4)。</text:p>
          </table:table-cell>
          <table:table-cell table:style-name="TableCell88">
            <text:p text:style-name="P89"><text:span text:style-name="T90">檢附領款收據</text:span><text:span text:style-name="T91">(</text:span><text:span text:style-name="T92">附表</text:span><text:span text:style-name="T93">2)</text:span><text:span text:style-name="T94">及學生名冊</text:span><text:span text:style-name="T95">(</text:span><text:span text:style-name="T96">學業優秀</text:span><text:span text:style-name="T97">)(</text:span><text:span text:style-name="T98">附表</text:span><text:span text:style-name="T99">3)</text:span>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高中、大專以上：</text:p>
            <text:p text:style-name="P103">自行申請。</text:p>
          </table:table-cell>
          <table:table-cell table:style-name="TableCell104">
            <text:p text:style-name="P105">(1)全戶戶籍謄本影印本乙份(詳細<text:line-break/><text:s text:c="3"/>記事)。</text:p>
            <text:p text:style-name="P106">(2)110學年度第一學期成績單正本，影本需由學校蓋證明章。</text:p>
          </table:table-cell>
        </table:table-row>
        <text:soft-page-break/>
        <table:table-row table:style-name="TableRow107">
          <table:table-cell table:style-name="TableCell108">
            <text:p text:style-name="P109">獎助學金類別</text:p>
          </table:table-cell>
          <table:table-cell table:style-name="TableCell110">
            <text:p text:style-name="P111">組別</text:p>
          </table:table-cell>
          <table:table-cell table:style-name="TableCell112">
            <text:p text:style-name="P113">附件</text:p>
          </table:table-cell>
        </table:table-row>
        <table:table-row table:style-name="TableRow114">
          <table:table-cell table:style-name="TableCell115" table:number-rows-spanned="2">
            <text:p text:style-name="P116">才藝優秀類</text:p>
            <text:p text:style-name="P117"><text:span text:style-name="T118">(</text:span><text:span text:style-name="T119">特優及優等請檢附前三名排名表</text:span><text:span text:style-name="T120">)</text:span><text:span text:style-name="T121">，得獎期間以</text:span><text:span text:style-name="T122">110</text:span><text:span text:style-name="T123">年</text:span><text:span text:style-name="T124">1</text:span><text:span text:style-name="T125">月</text:span><text:span text:style-name="T126">1</text:span><text:span text:style-name="T127">日起至</text:span><text:span text:style-name="T128">110</text:span><text:span text:style-name="T129">年</text:span><text:span text:style-name="T130">12</text:span><text:span text:style-name="T131">月</text:span><text:span text:style-name="T132">31</text:span><text:span text:style-name="T133">日止為限。得獎證明之文件如縣市級政府頒發之獎狀影本。</text:span><text:span text:style-name="T134">)</text:span></text:p>
          </table:table-cell>
          <table:table-cell table:style-name="TableCell135">
            <text:p text:style-name="P136">個人組：</text:p>
            <text:p text:style-name="P137">自行申請。</text:p>
          </table:table-cell>
          <table:table-cell table:style-name="TableCell138">
            <text:p text:style-name="P139">(1)得獎證明資料。</text:p>
            <text:p text:style-name="P140">(2)110學年度第一學期成績單</text:p>
            <text:p text:style-name="P141"><text:s text:c="3"/>(在學證明)。</text:p>
            <text:p text:style-name="P142">(3)全戶戶籍謄本影印本乙份(詳細<text:line-break/><text:s text:c="3"/>記事)。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團體組：</text:p>
            <text:p text:style-name="P146">限實施獎助學金地區學校申請，其團員須3人以上且1/2以上在實施地區設籍一年以上。</text:p>
          </table:table-cell>
          <table:table-cell table:style-name="TableCell147">
            <text:p text:style-name="P148">(1)得獎證明資料。</text:p>
            <text:p text:style-name="P149">(2)檢附領款收據(附表2)及學生名冊(才藝團體組)(附表3)</text:p>
            <text:p text:style-name="P150">(免附戶口名簿及成績單)</text:p>
          </table:table-cell>
        </table:table-row>
        <table:table-row table:style-name="TableRow151">
          <table:table-cell table:style-name="TableCell152">
            <text:p text:style-name="P153">特別助學金</text:p>
          </table:table-cell>
          <table:table-cell table:style-name="TableCell154">
            <text:p text:style-name="P155">高中、大專以上：</text:p>
            <text:p text:style-name="P156">自行申請。</text:p>
          </table:table-cell>
          <table:table-cell table:style-name="TableCell157">
            <text:p text:style-name="P158">(1)電協會特別助學金申請表。</text:p>
            <text:p text:style-name="P159">(2)110學年度第一學期成績單。</text:p>
            <text:p text:style-name="P160">(3)全戶戶籍謄本影印本乙份(詳細<text:line-break/><text:s text:c="3"/>記事)。</text:p>
            <text:p text:style-name="P161">(4)檢附表列各項証明文件。</text:p>
          </table:table-cell>
        </table:table-row>
      </table:table>
      <text:p text:style-name="P162"><text:s text:c="3"/>三、甄選標準及暫定錄取名額、金額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類<text:s/>別</text:p>
          </table:table-cell>
          <table:table-cell table:style-name="TableCell173">
            <text:p text:style-name="P174">組<text:s text:c="4"/>別</text:p>
          </table:table-cell>
          <table:table-cell table:style-name="TableCell175">
            <text:p text:style-name="P176">設籍年限</text:p>
          </table:table-cell>
          <table:table-cell table:style-name="TableCell177">
            <text:p text:style-name="P178">第一學期學業總平均分數最低標準</text:p>
          </table:table-cell>
          <table:table-cell table:style-name="TableCell179">
            <text:p text:style-name="P180">錄取之個人(團體)每人(組)獎助學金暫定金額</text:p>
          </table:table-cell>
          <table:table-cell table:style-name="TableCell181">
            <text:p text:style-name="P182">暫定錄取名額</text:p>
          </table:table-cell>
        </table:table-row>
        <table:table-row table:style-name="TableRow183">
          <table:table-cell table:style-name="TableCell184" table:number-rows-spanned="4">
            <text:p text:style-name="P185">身心障礙低收入戶獎助學金</text:p>
          </table:table-cell>
          <table:table-cell table:style-name="TableCell186">
            <text:p text:style-name="P187">國<text:s/>小</text:p>
          </table:table-cell>
          <table:table-cell table:style-name="TableCell188" table:number-rows-spanned="16">
            <text:p text:style-name="P189"><text:span text:style-name="T190">申請學生需在實施地區設籍滿一年以上者。</text:span><text:span text:style-name="T191">（實施獎助學金地區內之國中小所推薦之學生不受限制。）</text:span></text:p>
          </table:table-cell>
          <table:table-cell table:style-name="TableCell192" table:number-rows-spanned="4">
            <text:p text:style-name="P193">成績單</text:p>
          </table:table-cell>
          <table:table-cell table:style-name="TableCell194">
            <text:p text:style-name="P195">4,000元</text:p>
          </table:table-cell>
          <table:table-cell table:style-name="TableCell196">
            <text:p text:style-name="P197">3名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國<text:s/>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6,000元</text:p>
          </table:table-cell>
          <table:table-cell table:style-name="TableCell203">
            <text:p text:style-name="P204">3名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高中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10,000元</text:p>
          </table:table-cell>
          <table:table-cell table:style-name="TableCell210">
            <text:p text:style-name="P211">3名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大專以上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>15,000元</text:p>
          </table:table-cell>
          <table:table-cell table:style-name="TableCell217">
            <text:p text:style-name="P218">3名</text:p>
          </table:table-cell>
        </table:table-row>
        <table:table-row table:style-name="TableRow219">
          <table:table-cell table:style-name="TableCell220" table:number-rows-spanned="4">
            <text:p text:style-name="P221">一般低收入戶獎助學金</text:p>
          </table:table-cell>
          <table:table-cell table:style-name="TableCell222">
            <text:p text:style-name="P223">國小<text:s text:c="2"/></text:p>
          </table:table-cell>
          <table:covered-table-cell>
            <text:p text:style-name="內文"/>
          </table:covered-table-cell>
          <table:table-cell table:style-name="TableCell224">
            <text:p text:style-name="P225">乙等以上</text:p>
          </table:table-cell>
          <table:table-cell table:style-name="TableCell226">
            <text:p text:style-name="P227">2,000元</text:p>
          </table:table-cell>
          <table:table-cell table:style-name="TableCell228">
            <text:p text:style-name="P229">312名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國中<text:s text:c="3"/></text:p>
          </table:table-cell>
          <table:covered-table-cell>
            <text:p text:style-name="內文"/>
          </table:covered-table-cell>
          <table:table-cell table:style-name="TableCell233">
            <text:p text:style-name="P234">60分以上</text:p>
          </table:table-cell>
          <table:table-cell table:style-name="TableCell235">
            <text:p text:style-name="P236">3,000元</text:p>
          </table:table-cell>
          <table:table-cell table:style-name="TableCell237">
            <text:p text:style-name="P238">113名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高中職（</text:span><text:span text:style-name="T243">含五專一、二、三年級</text:span><text:span text:style-name="T244">）</text:span></text:p>
          </table:table-cell>
          <table:covered-table-cell>
            <text:p text:style-name="內文"/>
          </table:covered-table-cell>
          <table:table-cell table:style-name="TableCell245">
            <text:p text:style-name="P246">60分以上</text:p>
          </table:table-cell>
          <table:table-cell table:style-name="TableCell247">
            <text:p text:style-name="P248">5,000元</text:p>
          </table:table-cell>
          <table:table-cell table:style-name="TableCell249">
            <text:p text:style-name="P250">40名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大專以上（</text:span><text:span text:style-name="T255">含五專四、五年級及二、三專大學院校、研究所</text:span><text:span text:style-name="T256">）</text:span></text:p>
          </table:table-cell>
          <table:covered-table-cell>
            <text:p text:style-name="內文"/>
          </table:covered-table-cell>
          <table:table-cell table:style-name="TableCell257">
            <text:p text:style-name="P258">60分以上</text:p>
          </table:table-cell>
          <table:table-cell table:style-name="TableCell259">
            <text:p text:style-name="P260">7,000元</text:p>
          </table:table-cell>
          <table:table-cell table:style-name="TableCell261">
            <text:p text:style-name="P262">18名</text:p>
          </table:table-cell>
        </table:table-row>
        <table:table-row table:style-name="TableRow263">
          <table:table-cell table:style-name="TableCell264" table:number-rows-spanned="4">
            <text:p text:style-name="P265">學業優秀獎助學金</text:p>
          </table:table-cell>
          <table:table-cell table:style-name="TableCell266">
            <text:p text:style-name="P267">國小五、六年級</text:p>
          </table:table-cell>
          <table:covered-table-cell>
            <text:p text:style-name="內文"/>
          </table:covered-table-cell>
          <table:table-cell table:style-name="TableCell268">
            <text:p text:style-name="P269">甲等以上</text:p>
          </table:table-cell>
          <table:table-cell table:style-name="TableCell270">
            <text:p text:style-name="P271">1,000元</text:p>
          </table:table-cell>
          <table:table-cell table:style-name="TableCell272">
            <text:p text:style-name="P273">224名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國中</text:p>
          </table:table-cell>
          <table:covered-table-cell>
            <text:p text:style-name="內文"/>
          </table:covered-table-cell>
          <table:table-cell table:style-name="TableCell277">
            <text:p text:style-name="P278">75分以上</text:p>
          </table:table-cell>
          <table:table-cell table:style-name="TableCell279">
            <text:p text:style-name="P280">1,200元</text:p>
          </table:table-cell>
          <table:table-cell table:style-name="TableCell281">
            <text:p text:style-name="P282">155名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<text:span text:style-name="T286">高中職（</text:span><text:span text:style-name="T287">含五專一、二、三年級</text:span><text:span text:style-name="T288">）</text:span></text:p>
          </table:table-cell>
          <table:covered-table-cell>
            <text:p text:style-name="內文"/>
          </table:covered-table-cell>
          <table:table-cell table:style-name="TableCell289">
            <text:p text:style-name="P290">70分以上</text:p>
          </table:table-cell>
          <table:table-cell table:style-name="TableCell291">
            <text:p text:style-name="P292">3,000元</text:p>
          </table:table-cell>
          <table:table-cell table:style-name="TableCell293">
            <text:p text:style-name="P294">77名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<text:span text:style-name="T298">大專以上（</text:span><text:span text:style-name="T299">含五專四、五年級及二、三專、大學院校、研究所</text:span><text:span text:style-name="T300">）</text:span></text:p>
          </table:table-cell>
          <table:covered-table-cell>
            <text:p text:style-name="內文"/>
          </table:covered-table-cell>
          <table:table-cell table:style-name="TableCell301">
            <text:p text:style-name="P302">70分以上</text:p>
          </table:table-cell>
          <table:table-cell table:style-name="TableCell303">
            <text:p text:style-name="P304">5,000元</text:p>
          </table:table-cell>
          <table:table-cell table:style-name="TableCell305">
            <text:p text:style-name="P306">181名</text:p>
          </table:table-cell>
        </table:table-row>
        <table:table-row table:style-name="TableRow307">
          <table:table-cell table:style-name="TableCell308" table:number-rows-spanned="2">
            <text:p text:style-name="P309">才藝優秀獎助學金</text:p>
          </table:table-cell>
          <table:table-cell table:style-name="TableCell310">
            <text:p text:style-name="P311">個人</text:p>
          </table:table-cell>
          <table:covered-table-cell>
            <text:p text:style-name="內文"/>
          </table:covered-table-cell>
          <table:table-cell table:style-name="TableCell312" table:number-rows-spanned="2">
            <text:p text:style-name="P313">詳申請注意事項</text:p>
          </table:table-cell>
          <table:table-cell table:style-name="TableCell314">
            <text:p text:style-name="P315">5,000元</text:p>
          </table:table-cell>
          <table:table-cell table:style-name="TableCell316">
            <text:p text:style-name="P317">3名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團體（三人以上）</text:p>
          </table:table-cell>
          <table:covered-table-cell>
            <text:p text:style-name="內文"/>
          </table:covered-table-cell>
          <table:covered-table-cell>
            <text:p text:style-name="P321"/>
          </table:covered-table-cell>
          <table:table-cell table:style-name="TableCell322">
            <text:p text:style-name="P323">15,000元</text:p>
          </table:table-cell>
          <table:table-cell table:style-name="TableCell324">
            <text:p text:style-name="P325">3組</text:p>
          </table:table-cell>
        </table:table-row>
        <table:table-row table:style-name="TableRow326">
          <table:table-cell table:style-name="TableCell327" table:number-rows-spanned="2">
            <text:p text:style-name="P328">特別助學金</text:p>
          </table:table-cell>
          <table:table-cell table:style-name="TableCell329">
            <text:p text:style-name="P330">高中職</text:p>
          </table:table-cell>
          <table:covered-table-cell>
            <text:p text:style-name="內文"/>
          </table:covered-table-cell>
          <table:table-cell table:style-name="TableCell331" table:number-rows-spanned="2">
            <text:p text:style-name="P332">依本公司特別助學金設置要點</text:p>
          </table:table-cell>
          <table:table-cell table:style-name="TableCell333">
            <text:p text:style-name="P334">30,000元</text:p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大專以上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>
            <text:p text:style-name="P341">50,000元</text:p>
          </table:table-cell>
          <table:covered-table-cell>
            <text:p text:style-name="內文"/>
          </table:covered-table-cell>
        </table:table-row>
      </table:table>
      <text:soft-page-break/>
      <text:p text:style-name="P342"><text:s text:c="3"/></text:p>
      <text:p text:style-name="P343"><text:s text:c="3"/>四、申請注意事項：</text:p>
      <text:p text:style-name="P344"><text:s text:c="5"/>1.申請類組不得重覆，如經發覺，取消錄取資格。</text:p>
      <text:p text:style-name="P345"><text:s text:c="5"/>2.領有公費之學生不得申請本獎助學金。</text:p>
      <text:p text:style-name="P346"><text:s text:c="5"/>3.學業總平均分數必須達本廠規定之最低標準。</text:p>
      <text:p text:style-name="P347"><text:s text:c="5"/>4.所有類別之名額及金額係暫定,本廠依實際申請人數做彈性調整。</text:p>
      <text:p text:style-name="P348"><text:s text:c="5"/>5.國中小獎助金分配名額由本廠按各校學生人數、學校距電廠遠近等情況分配之。</text:p>
      <text:p text:style-name="P349"><text:s text:c="5"/>6.國中小不受理跨學區之個人申請，由電廠所在地之學區學校統一推薦。</text:p>
      <text:p text:style-name="P350"><text:s text:c="5"/>7.不受理在職進修班、夜間部、社區大學、空中大學、神學院等申請。但22歲以下身</text:p>
      <text:p text:style-name="P351"><text:s text:c="7"/>心障礙低收入戶、一般低收入戶就讀高中(職)夜間部，可提出申請。</text:p>
      <text:p text:style-name="P352"><text:s text:c="5"/>8.才藝競賽限由縣市級以上政府機關舉辦之各項體育、民俗、藝文、工技、育樂、</text:p>
      <text:p text:style-name="P353"><text:s text:c="7"/>科學等比賽前三名者，若特優、優等請檢附前三名排名表。</text:p>
      <text:p text:style-name="P354"><text:s text:c="5"/>9.才藝團體獎金由錄取學校轉發至團員。</text:p>
      <text:p text:style-name="P355"><text:s text:c="4"/>10.特別助學金：學生本人或其直系親屬因事故、疾病、失蹤或其家庭主生計者失</text:p>
      <text:p text:style-name="P356"><text:s text:c="7"/>業達半年以上，致經濟遭遇重大困難等重大事件者，經本廠初審轉電協會審議。</text:p>
      <text:p text:style-name="P357"><text:s text:c="7"/>（詳如附件:電協會特別助學金設置要點。）提送「特別助學金」審議之學生，</text:p>
      <text:p text:style-name="P358"><text:s text:c="7"/>得併入其他類別獎學金審議，惟獲頒「特別助學金」之學生，不再重覆頒發其</text:p>
      <text:p text:style-name="P359"><text:s text:c="7"/>他獎助學金。</text:p>
      <text:p text:style-name="P360">陸、公告方法：本獎助學金施行要點函知實施地區鄉公所、村辦公處、實施地區學校。</text:p>
      <text:p text:style-name="P361">柒、申請、公佈及頒發日期：</text:p>
      <text:p text:style-name="P362"><text:s text:c="3"/>■申請時間：111年02月21日至111年03月31日止。</text:p>
      <text:p text:style-name="P363"><text:span text:style-name="T364"><text:s text:c="3"/>■</text:span><text:span text:style-name="T365">申請人請於指定期間</text:span><text:span text:style-name="T366">，</text:span><text:span text:style-name="T367">備齊各項文件逕寄本廠辦理</text:span><text:span text:style-name="T368">，</text:span><text:span text:style-name="T369">以郵戳為憑</text:span><text:span text:style-name="T370">，</text:span><text:span text:style-name="T371">逾期不受理</text:span><text:span text:style-name="T372">。</text:span></text:p>
      <text:p text:style-name="P373"><text:span text:style-name="T374"><text:s text:c="5"/>(</text:span><text:span text:style-name="T375">疫情期間不接收現場申請</text:span><text:span text:style-name="T376">)</text:span></text:p>
      <text:p text:style-name="P377"><text:s text:c="3"/>■錄取公佈日期：預定在5月中通知，學校推薦者通知各學校，個人申請者另函通知。</text:p>
      <text:p text:style-name="P378"><text:s text:c="3"/>■獎助學金頒發日期：預定6月上旬辦理。</text:p>
      <text:p text:style-name="P379">捌、獎助學金之頒發方式：由本廠擇日舉辦頒發典禮頒發之。</text:p>
      <text:p text:style-name="P380">玖、申請學生所繳各項資料皆由本廠保存一年後銷燬，恕不退還，申請文件不全者，恕難</text:p>
      <text:p text:style-name="P381">受理。</text:p>
      <text:p text:style-name="P382">拾、本要點如未盡事宜者，由本廠說明為準。</text:p>
      <text:p text:style-name="P383">拾壹、洽詢地址：970花蓮市自由街136號</text:p>
      <text:p text:style-name="P384">台灣電力公司東部發電廠供應組事務課</text:p>
      <text:p text:style-name="P385">電話：03-8350161#391<text:s/>課長：陳聰議</text:p>
      <text:p text:style-name="P386"><text:span text:style-name="T387"><text:s text:c="6"/>03-8350161#393<text:s/></text:span><text:span text:style-name="T388">主辦：李春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4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7" style:num-suffix="." style:num-format="1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4" style:num-suffix="." style:num-format="1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7" style:num-suffix="." style:num-format="1">
        <style:list-level-properties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01in" text:min-label-width="0.3333in" text:list-level-position-and-space-mode="label-alignment">
          <style:list-level-label-alignment text:label-followed-by="listtab" fo:margin-left="4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034in" text:min-label-width="0.3333in" text:list-level-position-and-space-mode="label-alignment">
          <style:list-level-label-alignment text:label-followed-by="listtab" fo:margin-left="4.9368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4" style:num-suffix="." style:num-format="1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7" style:num-suffix="." style:num-format="1">
        <style:list-level-properties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743in" text:min-label-width="0.3333in" text:list-level-position-and-space-mode="label-alignment">
          <style:list-level-label-alignment text:label-followed-by="listtab" fo:margin-left="4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076in" text:min-label-width="0.3333in" text:list-level-position-and-space-mode="label-alignment">
          <style:list-level-label-alignment text:label-followed-by="listtab" fo:margin-left="5.0409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2361in" fo:margin-bottom="0.196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共</text:span><text:span text:style-name="頁碼"><text:page-count style:num-format="1"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電東部發電處八十八學年度開發電源獎（助）學金施行要點</dc:title>
    <meta:initial-creator>台電東部發電處</meta:initial-creator>
    <dc:creator>u1234567-共用</dc:creator>
    <meta:creation-date>2020-11-23T13:37:00Z</meta:creation-date>
    <dc:date>2022-02-14T01:20:00Z</dc:date>
    <meta:print-date>2022-01-21T05:16:00Z</meta:print-date>
    <meta:template xlink:href="Normal" xlink:type="simple"/>
    <meta:editing-cycles>37</meta:editing-cycles>
    <meta:editing-duration>PT22140S</meta:editing-duration>
    <meta:document-statistic meta:page-count="3" meta:paragraph-count="5" meta:word-count="430" meta:character-count="2880" meta:row-count="20" meta:non-whitespace-character-count="2455"/>
  </office:meta>
</office:document-meta>
</file>