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7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2548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7in" fo:line-height="0.2638in" fo:text-indent="0.389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7in" fo:line-height="0.2638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7in" fo:line-height="0.2638in" fo:text-indent="0.39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7in"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7in" fo:line-height="0.2638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bottom="0.127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3.677in"/>
    </style:style>
    <style:style style:name="Table44" style:family="table">
      <style:table-properties style:width="5.2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49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研習觀摩營」</text:p>
      <text:p text:style-name="P2">活動說明及日程表</text:p>
      <text:p text:style-name="P3">一、活動宗旨：</text:p>
      <text:p text:style-name="P4"><text:span text:style-name="T5">智慧物流</text:span><text:span text:style-name="T6">的商機源自於電子商務的大幅成長，這塊領域原本是高度人工作業的，不過有了技術與流程的變革，一切都改觀了！</text:span><text:span text:style-name="T7">美國</text:span><text:span text:style-name="T8">最大</text:span><text:span text:style-name="T9">電子商務</text:span><text:span text:style-name="T10">業者</text:span><text:span text:style-name="T11">亞馬遜</text:span><text:span text:style-name="T12">(Amazon)</text:span><text:span text:style-name="T13">曾在</text:span><text:span text:style-name="T14">2013</text:span><text:span text:style-name="T15">年底揭露該公司的智慧物流遞送服務，讓消費者在下單的</text:span><text:span text:style-name="T16">30</text:span><text:span text:style-name="T17">分鐘內就收到商品。</text:span><text:span text:style-name="T18">中國阿里巴巴淘寶網</text:span><text:span text:style-name="T19">已積極</text:span><text:span text:style-name="T20">佈局智慧物流市場，除了建立智慧物流網路，更跨進國際海運領域，預備和中國海運打造</text:span><text:span text:style-name="T21">全球電子商務物流平台</text:span><text:span text:style-name="T22">。</text:span></text:p>
      <text:p text:style-name="P23"><text:span text:style-name="T24">台北海洋科技大學海空物流與行銷管理系</text:span><text:span text:style-name="T25">為臺灣智慧物流、電子商務培育青少年專業人才</text:span><text:span text:style-name="T26">，</text:span><text:span text:style-name="T27">特舉辦「第九屆智慧物流商品行銷產業服務研習觀摩營」活動，特別邀請本系及全國</text:span><text:span text:style-name="T28">14-17</text:span><text:span text:style-name="T29">歲青少年學生</text:span><text:span text:style-name="T30">熱情參與，一起探索領略跨境電商與智慧物流服務。</text:span></text:p>
      <text:p text:style-name="P31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2">二、主辦單位：</text:p>
      <text:p text:style-name="P33">台北海洋科技大學海空物流與行銷管理系</text:p>
      <text:p text:style-name="P34">三、指導老師：</text:p>
      <text:p text:style-name="P35"><text:span text:style-name="T36">蔡絢麗老師</text:span><text:span text:style-name="T37">、</text:span><text:span text:style-name="T38">彭銘淵老師暨本系專任教師</text:span></text:p>
      <text:p text:style-name="P39"><text:span text:style-name="T40">四、活動時間</text:span><text:span text:style-name="T41">：</text:span></text:p>
      <text:p text:style-name="P42"><text:s text:c="7"/>110年11月11日(星期四)、110年11月18日(星期四)，共2場次。</text:p>
      <text:p text:style-name="P43">五、「第九屆智慧物流商品行銷產業服務研習觀摩營」活動日程表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<text:s text:c="3"/>間</text:p>
          </table:table-cell>
          <table:table-cell table:style-name="TableCell50">
            <text:p text:style-name="P51">活<text:s/>動<text:s/>內<text:s/>容</text:p>
          </table:table-cell>
        </table:table-row>
        <table:table-row table:style-name="TableRow52">
          <table:table-cell table:style-name="TableCell53">
            <text:p text:style-name="P54">08：40～09：00</text:p>
          </table:table-cell>
          <table:table-cell table:style-name="TableCell55">
            <text:p text:style-name="P56">參與活動人員淡水捷運-紅樹林站報到</text:p>
          </table:table-cell>
        </table:table-row>
        <table:table-row table:style-name="TableRow57">
          <table:table-cell table:style-name="TableCell58">
            <text:p text:style-name="P59">09：00～09：20</text:p>
          </table:table-cell>
          <table:table-cell table:style-name="TableCell60">
            <text:p text:style-name="P61">搭乘專車前往本校淡水校區</text:p>
          </table:table-cell>
        </table:table-row>
        <table:table-row table:style-name="TableRow62">
          <table:table-cell table:style-name="TableCell63">
            <text:p text:style-name="P64">09：20～09：40</text:p>
          </table:table-cell>
          <table:table-cell table:style-name="TableCell65">
            <text:p text:style-name="P66">始業式</text:p>
          </table:table-cell>
        </table:table-row>
        <table:table-row table:style-name="TableRow67">
          <table:table-cell table:style-name="TableCell68">
            <text:p text:style-name="P69">09：40～10：00</text:p>
          </table:table-cell>
          <table:table-cell table:style-name="TableCell70">
            <text:p text:style-name="P71">本校淡水校區導覽</text:p>
          </table:table-cell>
        </table:table-row>
        <table:table-row table:style-name="TableRow72">
          <table:table-cell table:style-name="TableCell73">
            <text:p text:style-name="P74">10：00～10：20</text:p>
          </table:table-cell>
          <table:table-cell table:style-name="TableCell75">
            <text:p text:style-name="P76">休息時間</text:p>
          </table:table-cell>
        </table:table-row>
        <table:table-row table:style-name="TableRow77">
          <table:table-cell table:style-name="TableCell78">
            <text:p text:style-name="P79">10：20～12：00</text:p>
          </table:table-cell>
          <table:table-cell table:style-name="TableCell80">
            <text:p text:style-name="P81">海空運智慧物流整合概論</text:p>
          </table:table-cell>
        </table:table-row>
        <table:table-row table:style-name="TableRow82">
          <table:table-cell table:style-name="TableCell83">
            <text:p text:style-name="P84">12：00～13：00</text:p>
          </table:table-cell>
          <table:table-cell table:style-name="TableCell85">
            <text:p text:style-name="P86">享用午餐</text:p>
          </table:table-cell>
        </table:table-row>
        <table:table-row table:style-name="TableRow87">
          <table:table-cell table:style-name="TableCell88">
            <text:p text:style-name="P89">13：00～13：20</text:p>
          </table:table-cell>
          <table:table-cell table:style-name="TableCell90">
            <text:p text:style-name="P91">搭乘專車前往商品行銷體驗場所</text:p>
          </table:table-cell>
        </table:table-row>
        <table:table-row table:style-name="TableRow92">
          <table:table-cell table:style-name="TableCell93">
            <text:p text:style-name="P94">13：20～14：50</text:p>
          </table:table-cell>
          <table:table-cell table:style-name="TableCell95">
            <text:p text:style-name="P96">認識及體驗商品行銷經營模式</text:p>
          </table:table-cell>
        </table:table-row>
        <table:table-row table:style-name="TableRow97">
          <table:table-cell table:style-name="TableCell98">
            <text:p text:style-name="P99">14：50～</text:p>
          </table:table-cell>
          <table:table-cell table:style-name="TableCell100">
            <text:p text:style-name="P101">紅樹林捷運站-賦歸返家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na</dc:creator>
    <meta:creation-date>2021-11-08T04:21:00Z</meta:creation-date>
    <dc:date>2021-11-08T04:25:00Z</dc:date>
    <meta:template xlink:href="Normal" xlink:type="simple"/>
    <meta:editing-cycles>3</meta:editing-cycles>
    <meta:editing-duration>PT240S</meta:editing-duration>
    <meta:document-statistic meta:page-count="1" meta:paragraph-count="1" meta:word-count="122" meta:character-count="821" meta:row-count="5" meta:non-whitespace-character-count="700"/>
  </office:meta>
</office:document-meta>
</file>