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7.8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.342cm"/>
    </style:style>
    <style:style style:name="表格2.B" style:family="table-column">
      <style:table-column-properties style:column-width="5.401cm"/>
    </style:style>
    <style:style style:name="表格2.C" style:family="table-column">
      <style:table-column-properties style:column-width="7.8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-0.57cm" fo:line-height="0.494cm" fo:text-indent="0cm" style:auto-text-indent="false"/>
    </style:style>
    <style:style style:name="P2" style:family="paragraph" style:parent-style-name="Text_20_body">
      <style:paragraph-properties fo:margin-left="0cm" fo:margin-right="-0.57cm" fo:line-height="0.494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57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-0.57cm" fo:line-height="150%" fo:text-indent="0cm" style:auto-text-indent="false"/>
      <style:text-properties style:font-name="標楷體" style:font-name-asian="標楷體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line-height-at-least="0.423cm" style:page-number="auto" fo:break-before="page" style:snap-to-layout-grid="false"/>
    </style:style>
    <style:style style:name="P14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附件2-4</text:span></text:span><text:span text:style-name="預設段落字型"><text:span text:style-name="T4">分項計畫書</text:span></text:span></text:p>
      <text:p text:style-name="P2"><text:span text:style-name="預設段落字型"><text:span text:style-name="T5">花蓮、宜蘭區「原住民文化暨教師輔導知能研習」</text:span></text:span><text:span text:style-name="預設段落字型"><text:span text:style-name="T6">實施計畫</text:span></text:span></text:p>
      <text:p text:style-name="P1"><text:span text:style-name="預設段落字型"><text:span text:style-name="T2">壹、</text:span></text:span><text:span text:style-name="預設段落字型"><text:span text:style-name="T7"><text:tab/></text:span></text:span><text:span text:style-name="預設段落字型"><text:span text:style-name="T1">依據</text:span></text:span></text:p>
      <text:list xml:id="list2045090880212618149" text:style-name="L1">
        <text:list-item>
          <text:p text:style-name="P14">依據教育部國民及學前教育署依據中華民國108年2月15日臺教國署原字第1080015660號函辦理。　</text:p>
        </text:list-item>
      </text:list>
      <text:p text:style-name="P5">貳、<text:tab/>目的</text:p>
      <text:p text:style-name="P6"><text:span text:style-name="預設段落字型"><text:span text:style-name="T1"><text:s text:c="2"/>一、藉探討阿美</text:span></text:span><text:span text:style-name="預設段落字型"><text:span text:style-name="T3">族文化瞭解其文化特質，拓展宏觀視野，增進對不同族群文化之間相互瞭解與關懷。</text:span></text:span></text:p>
      <text:p text:style-name="P7"><text:span text:style-name="預設段落字型"><text:span text:style-name="T1"><text:s text:c="2"/>二、藉探討阿美</text:span></text:span><text:span text:style-name="預設段落字型"><text:span text:style-name="T3">族</text:span></text:span><text:span text:style-name="預設段落字型"><text:span text:style-name="T1">傳統舞蹈、服飾及音樂</text:span></text:span><text:span text:style-name="預設段落字型"><text:span text:style-name="T3">瞭解其文化特色</text:span></text:span><text:span text:style-name="預設段落字型"><text:span text:style-name="T1">。</text:span></text:span></text:p>
      <text:p text:style-name="P7"><text:span text:style-name="預設段落字型"><text:span text:style-name="T1"><text:s text:c="2"/>三、藉由探討阿美</text:span></text:span><text:span text:style-name="預設段落字型"><text:span text:style-name="T3">族的獵人文化植物槌染瞭解其文化特質。</text:span></text:span></text:p>
      <text:p text:style-name="P8"><text:s text:c="2"/>四、提昇各校教師及訓輔人員對原住民學生輔導的相關知能。</text:p>
      <text:p text:style-name="P8">參、協辦單位</text:p>
      <text:p text:style-name="P8"><text:s text:c="4"/>私立海星中學 國立花蓮高農 國立花蓮高商 私立四維高中</text:p>
      <text:p text:style-name="P8"><text:s text:c="4"/>國立玉里高中 國立光復商工 縣立美崙國中 縣立壽豐國中</text:p>
      <text:p text:style-name="P8"><text:s text:c="4"/>慈濟大學附中 縣立萬榮國中</text:p>
      <text:p text:style-name="P3">肆、實施期限</text:p>
      <text:p text:style-name="P4"><text:s text:c="4"/>109年12月17日(四)至12月18日(五)，2天1夜</text:p>
      <text:p text:style-name="P4">伍、實施對象及人數</text:p>
      <text:p text:style-name="P9"><text:s text:c="8"/>原住民技職校院發展與改進原住民技職教育輔導中心學校教師，花蓮縣原住民重點學校教師，花蓮縣其他中等學校教師，共約40人。</text:p>
      <text:p text:style-name="P9"/>
      <text:p text:style-name="P9"><text:soft-page-break/></text:p>
      <text:p text:style-name="P9"/>
      <text:p text:style-name="P9"/>
      <text:p text:style-name="P12"><text:span text:style-name="預設段落字型"><text:span text:style-name="T1">六、實施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8" office:value-type="string">
            <text:p text:style-name="P10">第</text:p>
            <text:p text:style-name="P10">一</text:p>
            <text:p text:style-name="P10">天</text:p>
            <text:p text:style-name="P10"/>
            <text:p text:style-name="P10">12</text:p>
            <text:p text:style-name="P10">月</text:p>
            <text:p text:style-name="P10">17</text:p>
            <text:p text:style-name="P10">日</text:p>
            <text:p text:style-name="P10">(四)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課程與活動</text:p>
          </table:table-cell>
        </table:table-row>
        <table:table-row>
          <table:covered-table-cell/>
          <table:table-cell table:style-name="表格1.A1" office:value-type="string">
            <text:p text:style-name="P9">08:90-09:00</text:p>
          </table:table-cell>
          <table:table-cell table:style-name="表格1.A1" office:value-type="string">
            <text:p text:style-name="P9">花蓮高工集合，出發</text:p>
          </table:table-cell>
        </table:table-row>
        <table:table-row>
          <table:covered-table-cell/>
          <table:table-cell table:style-name="表格1.A1" office:value-type="string">
            <text:p text:style-name="P9">09:30-11:00</text:p>
          </table:table-cell>
          <table:table-cell table:style-name="表格1.A1" office:value-type="string">
            <text:p text:style-name="P9">專題課程：阿美族歷史與文化</text:p>
            <text:p text:style-name="P9">地點：阿美族文物館</text:p>
          </table:table-cell>
        </table:table-row>
        <table:table-row>
          <table:covered-table-cell/>
          <table:table-cell table:style-name="表格1.A1" office:value-type="string">
            <text:p text:style-name="P9">11:30-12:30</text:p>
          </table:table-cell>
          <table:table-cell table:style-name="表格1.A1" office:value-type="string">
            <text:p text:style-name="P9">午餐：阿美族部落獵人套餐</text:p>
            <text:p text:style-name="P9">地點：吉籟獵人學校</text:p>
          </table:table-cell>
        </table:table-row>
        <table:table-row>
          <table:covered-table-cell/>
          <table:table-cell table:style-name="表格1.A1" office:value-type="string">
            <text:p text:style-name="P9">13:00-17:00</text:p>
          </table:table-cell>
          <table:table-cell table:style-name="表格1.A1" office:value-type="string">
            <text:p text:style-name="P9">體驗課程：阿美族植物槌染</text:p>
            <text:p text:style-name="P9">認識野外植物、製作槌染環保袋、</text:p>
            <text:p text:style-name="P9">阿美族歌舞教唱</text:p>
            <text:p text:style-name="P9">地點：吉籟獵人學校</text:p>
          </table:table-cell>
        </table:table-row>
        <table:table-row>
          <table:covered-table-cell/>
          <table:table-cell table:style-name="表格1.A1" office:value-type="string">
            <text:p text:style-name="P9">17:00-18:00</text:p>
          </table:table-cell>
          <table:table-cell table:style-name="表格1.A1" office:value-type="string">
            <text:p text:style-name="P9">住宿辦理-統茂度假莊園</text:p>
          </table:table-cell>
        </table:table-row>
        <table:table-row>
          <table:covered-table-cell/>
          <table:table-cell table:style-name="表格1.A1" office:value-type="string">
            <text:p text:style-name="P9">19:00-20:30</text:p>
          </table:table-cell>
          <table:table-cell table:style-name="表格1.A1" office:value-type="string">
            <text:p text:style-name="P9">晚餐：統茂度假莊園舒活養生鍋</text:p>
          </table:table-cell>
        </table:table-row>
        <table:table-row>
          <table:covered-table-cell/>
          <table:table-cell table:style-name="表格1.A1" office:value-type="string">
            <text:p text:style-name="P9">20:30-</text:p>
          </table:table-cell>
          <table:table-cell table:style-name="表格1.A1" office:value-type="string">
            <text:p text:style-name="P9">心心相惜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7" office:value-type="string">
            <text:p text:style-name="P10">第</text:p>
            <text:p text:style-name="P10">二</text:p>
            <text:p text:style-name="P10">天</text:p>
            <text:p text:style-name="P10">12</text:p>
            <text:p text:style-name="P10">月</text:p>
            <text:p text:style-name="P10">18</text:p>
            <text:p text:style-name="P10">日</text:p>
            <text:p text:style-name="P10">(五)</text:p>
          </table:table-cell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課程與活動</text:p>
          </table:table-cell>
        </table:table-row>
        <table:table-row>
          <table:covered-table-cell/>
          <table:table-cell table:style-name="表格2.A1" office:value-type="string">
            <text:p text:style-name="P9">08:00-08:50</text:p>
          </table:table-cell>
          <table:table-cell table:style-name="表格2.A1" office:value-type="string">
            <text:p text:style-name="P9">晨喚-飯店內享用早餐</text:p>
          </table:table-cell>
        </table:table-row>
        <table:table-row>
          <table:covered-table-cell/>
          <table:table-cell table:style-name="表格2.A1" office:value-type="string">
            <text:p text:style-name="P9">09:00-10:00</text:p>
          </table:table-cell>
          <table:table-cell table:style-name="表格2.A1" office:value-type="string">
            <text:p text:style-name="P9">登車出發</text:p>
          </table:table-cell>
        </table:table-row>
        <table:table-row>
          <table:covered-table-cell/>
          <table:table-cell table:style-name="表格2.A1" office:value-type="string">
            <text:p text:style-name="P9">10:20-12:20</text:p>
          </table:table-cell>
          <table:table-cell table:style-name="表格2.A1" office:value-type="string">
            <text:p text:style-name="P9">體驗課程：阿美族生活習慣與飲食</text:p>
            <text:p text:style-name="P9">紅糯米麻糬與酒釀DIY體驗課程</text:p>
            <text:p text:style-name="P9">地點：太巴塱紅糯米生活館</text:p>
          </table:table-cell>
        </table:table-row>
        <table:table-row>
          <table:covered-table-cell/>
          <table:table-cell table:style-name="表格2.A1" office:value-type="string">
            <text:p text:style-name="P9">12:30-13:30</text:p>
          </table:table-cell>
          <table:table-cell table:style-name="表格2.A1" office:value-type="string">
            <text:p text:style-name="P9">午餐：阿美族風味簡餐</text:p>
            <text:p text:style-name="P9">地點：太巴塱紅糯米生活館</text:p>
          </table:table-cell>
        </table:table-row>
        <table:table-row>
          <table:covered-table-cell/>
          <table:table-cell table:style-name="表格2.A1" office:value-type="string">
            <text:p text:style-name="P9">14:00-15:30</text:p>
          </table:table-cell>
          <table:table-cell table:style-name="表格2.A1" office:value-type="string">
            <text:p text:style-name="P9">阿美族部落與社區參訪</text:p>
            <text:p text:style-name="P9">地點：太巴塱部落及太巴塱kakita’an<text:soft-page-break/>祖屋導覽</text:p>
          </table:table-cell>
        </table:table-row>
        <table:table-row>
          <table:covered-table-cell/>
          <table:table-cell table:style-name="表格2.A1" office:value-type="string">
            <text:p text:style-name="P9">16:00-17:00</text:p>
          </table:table-cell>
          <table:table-cell table:style-name="表格2.A1" office:value-type="string">
            <text:p text:style-name="P9">閉幕式及返程-花蓮高工</text:p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A300</meta:initial-creator>
    <dc:creator>doc1</dc:creator>
    <meta:creation-date>2020-11-17T01:27:00Z</meta:creation-date>
    <dc:date>2020-11-18T00:35:00Z</dc:date>
    <meta:print-date>2019-10-30T01:03:00Z</meta:print-date>
    <meta:editing-cycles>1</meta:editing-cycles>
    <meta:editing-duration>PT660S</meta:editing-duration>
    <meta:document-statistic meta:table-count="2" meta:image-count="0" meta:object-count="0" meta:page-count="4" meta:paragraph-count="73" meta:word-count="657" meta:character-count="859" meta:non-whitespace-character-count="817"/>
    <meta:template xlink:type="simple" xlink:actuate="onRequest" xlink:title="" xlink:href="../附件2.odt/Normal.dotm"/>
  </office:meta>
</office:document-meta>
</file>