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3035582087"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2353632379"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2841651469"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35611223201311" text:continue-list="list2353632379"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832300711"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668239784"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35611881433337" text:continue-list="list2841651469"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216798266" text:style-name="WWNum2">
        <text:list-item>
          <text:p text:style-name="P23">高級中等以下學校主管機關：</text:p>
        </text:list-item>
      </text:list>
      <text:list xml:id="list1064969539"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135610959282283"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135611099364972" text:continue-list="list3216798266" text:style-name="WWNum2">
        <text:list-item>
          <text:p text:style-name="P23">高級中等以下學校：</text:p>
        </text:list-item>
      </text:list>
      <text:list xml:id="list3079008186"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135611213520344" text:continue-list="list135611099364972"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661913005"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2.0.2$Windows_x86 LibreOffice_project/ed72a44ef8f10c5a9b48f1a4b7467ea50da7b580</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