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0833in" fo:text-indent="-1.0444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0833in" fo:text-indent="-1.0444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0833in" fo:text-indent="-1.0444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1812in" fo:text-indent="-1.1423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1812in" fo:text-indent="-1.1423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1083in" fo:text-indent="-1.0694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0.8847in" fo:text-indent="-0.8458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text-properties style:language-asian="zh" style:country-asian="TW"/>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明者，以加原始總分百分之三十五計算。</text:p>
      <text:p text:style-name="P18"><text:s text:c="10"/>（二）參加考試分發入學以外之其他方式入學者，得由各校參採<text:soft-page-break/>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text:soft-page-break/>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辰曄</meta:initial-creator>
    <dc:creator>USER</dc:creator>
    <meta:creation-date>2019-12-10T03:52:00Z</meta:creation-date>
    <dc:date>2019-12-26T06:04:00Z</dc:date>
    <meta:print-date>2019-12-26T06:03:00Z</meta:print-date>
    <meta:template xlink:href="Normal" xlink:type="simple"/>
    <meta:editing-cycles>1</meta:editing-cycles>
    <meta:editing-duration>PT180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