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548DD4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2777in" fo:text-indent="0.4909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777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" style:parent-style-name="內文" style:family="paragraph">
      <style:paragraph-properties fo:line-height="0.2777in" fo:text-indent="0.1805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6" style:parent-style-name="內文" style:family="paragraph">
      <style:paragraph-properties fo:line-height="0.2777in" fo:margin-left="0.8576in" fo:text-indent="-0.3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text-indent="0.1805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TableColumn59" style:family="table-column">
      <style:table-column-properties style:column-width="1.4895in"/>
    </style:style>
    <style:style style:name="TableColumn60" style:family="table-column">
      <style:table-column-properties style:column-width="1.8847in"/>
    </style:style>
    <style:style style:name="TableColumn61" style:family="table-column">
      <style:table-column-properties style:column-width="1.5111in"/>
    </style:style>
    <style:style style:name="TableColumn62" style:family="table-column">
      <style:table-column-properties style:column-width="1.5527in"/>
    </style:style>
    <style:style style:name="Table58" style:family="table">
      <style:table-properties style:width="6.4381in" fo:margin-left="0.4444in" table:align="lef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777in" fo:text-indent="0.1805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2777in" fo:text-indent="0.1805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17" style:parent-style-name="內文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777in" fo:margin-left="0.8576in" fo:text-indent="-0.357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2777in" fo:margin-left="0.8576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2777in" fo:margin-left="0.8576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777in" fo:margin-left="1.0819in" fo:text-indent="-0.9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2777in" fo:text-indent="0.1805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break-before="page" fo:line-height="0.2777in" fo:text-indent="0.180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148" style:family="table-column">
      <style:table-column-properties style:column-width="1.4895in"/>
    </style:style>
    <style:style style:name="TableColumn149" style:family="table-column">
      <style:table-column-properties style:column-width="1.8847in"/>
    </style:style>
    <style:style style:name="TableColumn150" style:family="table-column">
      <style:table-column-properties style:column-width="1.5111in"/>
    </style:style>
    <style:style style:name="TableColumn151" style:family="table-column">
      <style:table-column-properties style:column-width="1.5527in"/>
    </style:style>
    <style:style style:name="Table147" style:family="table">
      <style:table-properties style:width="6.4381in" fo:margin-left="0.4444in" table:align="left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" style:family="table-row">
      <style:table-row-properties style:min-row-height="0.4333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4pt"/>
    </style:style>
    <style:style style:name="P188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4pt"/>
    </style:style>
    <style:style style:name="P189" style:parent-style-name="內文" style:family="paragraph">
      <style:paragraph-properties fo:margin-top="0.125in" fo:margin-bottom="0.125in" fo:line-height="0.2777in" fo:margin-left="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96" style:parent-style-name="超連結" style:family="text">
      <style:text-properties style:font-name="標楷體" style:font-name-asian="標楷體" fo:font-size="16pt" style:font-size-asian="16pt" style:font-size-complex="13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ableColumn199" style:family="table-column">
      <style:table-column-properties style:column-width="1.4027in"/>
    </style:style>
    <style:style style:name="TableColumn200" style:family="table-column">
      <style:table-column-properties style:column-width="2.7562in"/>
    </style:style>
    <style:style style:name="TableColumn201" style:family="table-column">
      <style:table-column-properties style:column-width="0.9847in"/>
    </style:style>
    <style:style style:name="TableColumn202" style:family="table-column">
      <style:table-column-properties style:column-width="1.4763in"/>
    </style:style>
    <style:style style:name="Table198" style:family="table">
      <style:table-properties style:width="6.6201in" fo:margin-left="0.4444in" table:align="left"/>
    </style:style>
    <style:style style:name="TableRow203" style:family="table-row">
      <style:table-row-properties style:min-row-height="0.4333in"/>
    </style:style>
    <style:style style:name="TableCell2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 style:font-size-complex="14pt"/>
    </style:style>
    <style:style style:name="T211" style:parent-style-name="預設段落字型" style:family="text">
      <style:text-properties style:font-name="標楷體" style:font-name-asian="標楷體" fo:color="#000000" style:font-size-complex="14pt"/>
    </style:style>
    <style:style style:name="T212" style:parent-style-name="預設段落字型" style:family="text">
      <style:text-properties style:font-name="標楷體" style:font-name-asian="標楷體" fo:color="#000000" style:font-size-complex="14pt"/>
    </style:style>
    <style:style style:name="T213" style:parent-style-name="預設段落字型" style:family="text">
      <style:text-properties style:font-name="標楷體" style:font-name-asian="標楷體" fo:color="#000000" style:font-size-complex="14pt"/>
    </style:style>
    <style:style style:name="T214" style:parent-style-name="預設段落字型" style:family="text">
      <style:text-properties style:font-name="標楷體" style:font-name-asian="標楷體" fo:color="#000000" style:font-size-complex="14pt"/>
    </style:style>
    <style:style style:name="TableCell21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17" style:family="table-row">
      <style:table-row-properties style:min-row-height="0.6215in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6215in"/>
    </style:style>
    <style:style style:name="TableCell2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6215in"/>
    </style:style>
    <style:style style:name="TableCell2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6215in"/>
    </style:style>
    <style:style style:name="TableCell2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4pt"/>
    </style:style>
    <style:style style:name="P25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國立花蓮高商107學年度第二學期</text:p>
      <text:p text:style-name="P2">優質化106-4「就近入學璀璨星懸」</text:p>
      <text:p text:style-name="P3"><text:span text:style-name="T4">「國中教師及家長體驗學習課程</text:span><text:span text:style-name="T5">講座</text:span><text:span text:style-name="T6">-</text:span><text:span text:style-name="T7">鐳雕機創意設計</text:span><text:span text:style-name="T8">DIY</text:span><text:span text:style-name="T9">」實施計畫</text:span></text:p>
      <text:p text:style-name="P10"/>
      <text:p text:style-name="P11">壹、依　　據：</text:p>
      <text:p text:style-name="P12"><text:span text:style-name="T13">本校</text:span><text:span text:style-name="T14">107</text:span><text:span text:style-name="T15">學年度高中職優質化</text:span><text:span text:style-name="T16">106-4</text:span><text:span text:style-name="T17">「</text:span><text:span text:style-name="T18">就近入學璀璨星懸」</text:span><text:span text:style-name="T19">方案計畫辦理。</text:span></text:p>
      <text:p text:style-name="P20">貳、目　　標：</text:p>
      <text:p text:style-name="P21"><text:span text:style-name="T22">辦理國中教師、家長及社區人士，認識群科、實作及職類體驗活動，透過活動深入瞭解本校職類群科之內涵與課程，協助國中生適性輔導與發展。</text:span></text:p>
      <text:p text:style-name="P23"><text:span text:style-name="T24">參、</text:span><text:span text:style-name="T25">辦理單位</text:span></text:p>
      <text:p text:style-name="P26"><text:span text:style-name="T27">一、主辦單位：國立</text:span><text:span text:style-name="T28">花蓮</text:span><text:span text:style-name="T29">高商實習處。</text:span></text:p>
      <text:p text:style-name="P30"><text:span text:style-name="T31">肆、</text:span><text:span text:style-name="T32">研習時間</text:span><text:span text:style-name="T33"><text:line-break/></text:span><text:span text:style-name="T34"><text:s text:c="6"/></text:span><text:span text:style-name="T35">一、</text:span><text:span text:style-name="T36">108</text:span><text:span text:style-name="T37">年</text:span><text:span text:style-name="T38">06</text:span><text:span text:style-name="T39">月</text:span><text:span text:style-name="T40">19</text:span><text:span text:style-name="T41">日</text:span><text:span text:style-name="T42">(</text:span><text:span text:style-name="T43">星期三</text:span><text:span text:style-name="T44">)</text:span><text:span text:style-name="T45">上午</text:span><text:span text:style-name="T46">12</text:span><text:span text:style-name="T47">點</text:span><text:span text:style-name="T48">00</text:span><text:span text:style-name="T49">分至下午</text:span><text:span text:style-name="T50">15</text:span><text:span text:style-name="T51">點</text:span><text:span text:style-name="T52">00</text:span><text:span text:style-name="T53">分整。</text:span><text:span text:style-name="T54">(</text:span><text:span text:style-name="T55">三小時</text:span><text:span text:style-name="T56">)</text:span></text:p>
      <text:p text:style-name="P57"><text:s text:c="4"/>二、研習課程表。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<text:s text:c="3"/>間</text:p>
          </table:table-cell>
          <table:table-cell table:style-name="TableCell66">
            <text:p text:style-name="P67">活動內容</text:p>
          </table:table-cell>
          <table:table-cell table:style-name="TableCell68">
            <text:p text:style-name="P69">負責人</text:p>
          </table:table-cell>
          <table:table-cell table:style-name="TableCell70">
            <text:p text:style-name="P71">地<text:s text:c="2"/>點</text:p>
          </table:table-cell>
        </table:table-row>
        <table:table-row table:style-name="TableRow72">
          <table:table-cell table:style-name="TableCell73">
            <text:p text:style-name="P74">12:00-12:30</text:p>
          </table:table-cell>
          <table:table-cell table:style-name="TableCell75">
            <text:p text:style-name="P76">報到、用餐</text:p>
          </table:table-cell>
          <table:table-cell table:style-name="TableCell77">
            <text:p text:style-name="P78"><text:span text:style-name="T79">官孟璋主任</text:span></text:p>
          </table:table-cell>
          <table:table-cell table:style-name="TableCell80" table:number-rows-spanned="2">
            <text:p text:style-name="P81">302電腦教室</text:p>
          </table:table-cell>
        </table:table-row>
        <table:table-row table:style-name="TableRow82">
          <table:table-cell table:style-name="TableCell83">
            <text:p text:style-name="P84">12:30-15:00</text:p>
          </table:table-cell>
          <table:table-cell table:style-name="TableCell85">
            <text:p text:style-name="P86"><text:span text:style-name="T87">鐳雕機</text:span><text:span text:style-name="T88">實作體驗</text:span></text:p>
          </table:table-cell>
          <table:table-cell table:style-name="TableCell89">
            <text:p text:style-name="P90">專業講師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5:00-</text:p>
          </table:table-cell>
          <table:table-cell table:style-name="TableCell95" table:number-columns-spanned="3">
            <text:p text:style-name="P96">賦<text:s/>歸</text:p>
          </table:table-cell>
          <table:covered-table-cell/>
          <table:covered-table-cell/>
        </table:table-row>
      </table:table>
      <text:p text:style-name="P97"><text:span text:style-name="T98">伍、研習地點</text:span><text:span text:style-name="T99">：花蓮高商資訊館</text:span><text:span text:style-name="T100">302</text:span><text:span text:style-name="T101">電腦教室</text:span><text:span text:style-name="T102">(</text:span><text:span text:style-name="T103">花蓮市中山路</text:span><text:span text:style-name="T104">418</text:span><text:span text:style-name="T105">號</text:span><text:span text:style-name="T106">)</text:span><text:span text:style-name="T107">。</text:span></text:p>
      <text:p text:style-name="P108">陸、研習對象：花蓮區社區國中教師及社區人士、家長，研習人數預定15名。</text:p>
      <text:p text:style-name="P109"><text:span text:style-name="T110">柒、</text:span><text:span text:style-name="T111">經費來源：優質化</text:span><text:span text:style-name="T112">106-4</text:span><text:span text:style-name="T113">「</text:span><text:span text:style-name="T114">就近入學璀璨星懸</text:span><text:span text:style-name="T115">」經費</text:span><text:span text:style-name="T116">支應。</text:span></text:p>
      <text:p text:style-name="P117">捌、報名方式：</text:p>
      <text:p text:style-name="P118"><text:span text:style-name="T119">一、報名教師請傳真報名表或</text:span><text:span text:style-name="T120">mail</text:span><text:span text:style-name="T121">：</text:span><text:a xlink:href="mailto:practice@hlbh.hlc.edu.tw" office:target-frame-name="_top" xlink:show="replace"><text:span text:style-name="T122">practice@hlbh.hlc.edu.tw</text:span></text:a><text:span text:style-name="T123"><text:s/></text:span><text:span text:style-name="T124">回覆。</text:span></text:p>
      <text:p text:style-name="P125">二、聯絡人：國立花蓮高商實習主任官孟璋03-8312247<text:s/>。</text:p>
      <text:p text:style-name="P126"><text:s text:c="29"/>幹事胡瑞分03-8312251</text:p>
      <text:p text:style-name="P127">玖、研習時數：全程參加研習人員核發3小時研習證明。</text:p>
      <text:p text:style-name="P128"><text:span text:style-name="T129">拾、其</text:span><text:span text:style-name="T130">他</text:span><text:span text:style-name="T131">：請人事室協助課後辦理上傳研習資訊至教師進修網，並於研習結束後辦理研習時數登錄之後續作業。</text:span></text:p>
      <text:p text:style-name="P132"><text:span text:style-name="T133">拾壹、本實施計畫陳</text:span><text:span text:style-name="T134"><text:s/></text:span><text:span text:style-name="T135">校長核</text:span><text:span text:style-name="T136">定</text:span><text:span text:style-name="T137">後實施，</text:span><text:span text:style-name="T138">修正時</text:span><text:span text:style-name="T139">亦同。</text:span><text:bookmark-start text:name="_GoBack"/><text:bookmark-end text:name="_GoBack"/></text:p>
      <text:p text:style-name="P140"/>
      <text:p text:style-name="P141">國立花蓮高商107學年度第二學期</text:p>
      <text:p text:style-name="P142">優質化106-4「就近入學璀璨星懸」</text:p>
      <text:p text:style-name="P143">「國中教師及家長體驗學習課程講座-鐳雕機創意設計DIY」體驗</text:p>
      <text:p text:style-name="P144"/>
      <text:list text:style-name="LFO1" text:continue-numbering="true">
        <text:list-item>
          <text:p text:style-name="P145">課程表：</text:p>
        </text:list-item>
      </text:list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時間</text:p>
          </table:table-cell>
          <table:table-cell table:style-name="TableCell155">
            <text:p text:style-name="P156">活動內容</text:p>
          </table:table-cell>
          <table:table-cell table:style-name="TableCell157">
            <text:p text:style-name="P158">負責人</text:p>
          </table:table-cell>
          <table:table-cell table:style-name="TableCell159">
            <text:p text:style-name="P160">地點</text:p>
          </table:table-cell>
        </table:table-row>
        <table:table-row table:style-name="TableRow161">
          <table:table-cell table:style-name="TableCell162">
            <text:p text:style-name="P163">12:00-12:30</text:p>
          </table:table-cell>
          <table:table-cell table:style-name="TableCell164">
            <text:p text:style-name="P165">報到、用餐</text:p>
          </table:table-cell>
          <table:table-cell table:style-name="TableCell166">
            <text:p text:style-name="P167"><text:span text:style-name="T168">官孟璋主任</text:span></text:p>
          </table:table-cell>
          <table:table-cell table:style-name="TableCell169" table:number-rows-spanned="2">
            <text:p text:style-name="P170">302電腦教室</text:p>
            <text:p text:style-name="P171"/>
          </table:table-cell>
        </table:table-row>
        <table:table-row table:style-name="TableRow172">
          <table:table-cell table:style-name="TableCell173">
            <text:p text:style-name="P174">12:30-15:00</text:p>
          </table:table-cell>
          <table:table-cell table:style-name="TableCell175">
            <text:p text:style-name="P176"><text:span text:style-name="T177">鐳雕機</text:span><text:span text:style-name="T178">實作體驗</text:span></text:p>
          </table:table-cell>
          <table:table-cell table:style-name="TableCell179">
            <text:p text:style-name="P180">專業講師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5:00-</text:p>
          </table:table-cell>
          <table:table-cell table:style-name="TableCell185" table:number-columns-spanned="3">
            <text:p text:style-name="P186">賦歸</text:p>
          </table:table-cell>
          <table:covered-table-cell/>
          <table:covered-table-cell/>
        </table:table-row>
      </table:table>
      <text:p text:style-name="P187"/>
      <text:list text:style-name="LFO1" text:continue-numbering="true">
        <text:list-item>
          <text:p text:style-name="P188">報<text:s/>名<text:s/>表：</text:p>
        </text:list-item>
      </text:list>
      <text:p text:style-name="P189"><text:span text:style-name="T190">請傳真報名表</text:span><text:span text:style-name="T191">03-</text:span><text:span text:style-name="T192">8311364</text:span><text:span text:style-name="T193">或</text:span><text:span text:style-name="T194">mail</text:span><text:span text:style-name="T195">：</text:span><text:a xlink:href="mailto:practice@hlbh.hlc.edu.tw" office:target-frame-name="_top" xlink:show="replace"><text:span text:style-name="T196">practice@hlbh.hlc.edu.tw</text:span></text:a><text:span text:style-name="T197"><text:s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家長姓名</text:p>
          </table:table-cell>
          <table:table-cell table:style-name="TableCell206">
            <text:p text:style-name="P207">連絡電話/mail</text:p>
          </table:table-cell>
          <table:table-cell table:style-name="TableCell208">
            <text:p text:style-name="P209"><text:span text:style-name="T210">餐食</text:span><text:span text:style-name="T211"><text:line-break/></text:span><text:span text:style-name="T212">(</text:span><text:span text:style-name="T213">素註明</text:span><text:span text:style-name="T214">)</text:span></text:p>
          </table:table-cell>
          <table:table-cell table:style-name="TableCell215">
            <text:p text:style-name="P216">貴子弟就讀國中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Tel:</text:p>
            <text:p text:style-name="P222">Mail: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Tel:</text:p>
            <text:p text:style-name="P232">Mail: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Tel:</text:p>
            <text:p text:style-name="P242">Mail: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Tel:</text:p>
            <text:p text:style-name="P252">Mail: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/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主旨說明" style:display-name="主旨說明" style:family="paragraph" style:parent-style-name="內文">
      <style:paragraph-properties fo:line-height="0.3472in"/>
      <style:text-properties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986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松山家商98學年度會計實務講座</dc:title>
    <meta:initial-creator>s22k3</meta:initial-creator>
    <dc:creator>User</dc:creator>
    <meta:creation-date>2019-06-06T09:02:00Z</meta:creation-date>
    <dc:date>2019-06-06T09:52:00Z</dc:date>
    <meta:print-date>2016-10-16T09:37:00Z</meta:print-date>
    <meta:template xlink:href="Normal" xlink:type="simple"/>
    <meta:editing-cycles>4</meta:editing-cycles>
    <meta:editing-duration>PT2700S</meta:editing-duration>
    <meta:document-statistic meta:page-count="1" meta:paragraph-count="2" meta:word-count="167" meta:character-count="1120" meta:row-count="7" meta:non-whitespace-character-count="955"/>
  </office:meta>
</office:document-meta>
</file>